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paragraph-properties fo:text-align="center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2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T13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4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6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7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8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9" style:parent-style-name="Fuentedepárrafopredeter.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29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30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31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32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36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37" style:parent-style-name="Fuentedepárrafopredeter." style:family="text">
      <style:text-properties style:font-name="Tahoma" style:font-name-complex="Arial" fo:font-size="11pt" style:font-size-asian="11pt" style:font-size-complex="10pt" fo:language="es"/>
    </style:style>
    <style:style style:name="P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3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41" style:parent-style-name="Normal" style:family="paragraph">
      <style:text-properties style:font-name="Tahoma" style:font-name-complex="Tahoma" fo:font-size="8pt" style:font-size-asian="8pt" style:font-size-complex="8pt"/>
    </style:style>
    <style:style style:name="P4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4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4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48" style:parent-style-name="Normal" style:family="paragraph">
      <style:text-properties style:font-name="Tahoma" style:font-name-complex="Tahoma" fo:font-size="8pt" style:font-size-asian="8pt" style:font-size-complex="8pt"/>
    </style:style>
    <style:style style:name="P4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1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52" style:parent-style-name="Normal" style:family="paragraph">
      <style:text-properties style:font-name="Tahoma" style:font-name-complex="Tahoma" fo:font-size="8pt" style:font-size-asian="8pt" style:font-size-complex="8pt"/>
    </style:style>
    <style:style style:name="P5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5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T56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T57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5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60" style:parent-style-name="Normal" style:family="paragraph">
      <style:text-properties style:font-name="Tahoma" style:font-name-complex="Tahoma" fo:font-size="8pt" style:font-size-asian="8pt" style:font-size-complex="8pt"/>
    </style:style>
    <style:style style:name="P6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66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7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8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69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70" style:parent-style-name="Normal" style:family="paragraph">
      <style:paragraph-properties fo:text-align="center"/>
      <style:text-properties style:font-name="Tahoma" style:font-name-complex="Arial" fo:font-size="11pt" style:font-size-asian="11pt" style:font-size-complex="10pt" fo:language="es"/>
    </style:style>
    <style:style style:name="P7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5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7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77" style:parent-style-name="Normal" style:family="paragraph">
      <style:text-properties style:font-name="Tahoma" style:font-name-complex="Tahoma" fo:font-size="8pt" style:font-size-asian="8pt" style:font-size-complex="8pt"/>
    </style:style>
    <style:style style:name="P7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8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9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1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2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23" style:parent-style-name="Normal" style:family="paragraph">
      <style:text-properties style:font-name="Tahoma" style:font-name-complex="Tahoma" fo:font-size="8pt" style:font-size-asian="8pt" style:font-size-complex="8pt"/>
    </style:style>
    <style:style style:name="P1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7" style:parent-style-name="Normal" style:family="paragraph">
      <style:paragraph-properties fo:break-before="page"/>
    </style:style>
    <style:style style:name="P13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140" style:family="table-column">
      <style:table-column-properties style:column-width="0.9312in"/>
    </style:style>
    <style:style style:name="TableColumn141" style:family="table-column">
      <style:table-column-properties style:column-width="4.8451in"/>
    </style:style>
    <style:style style:name="TableColumn142" style:family="table-column">
      <style:table-column-properties style:column-width="0.6972in"/>
    </style:style>
    <style:style style:name="Table139" style:family="table">
      <style:table-properties style:width="6.4736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4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5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57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6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16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6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70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17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7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177" style:family="table-row">
      <style:table-row-properties style:min-row-height="0.2611in"/>
    </style:style>
    <style:style style:name="TableCell178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180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83" style:parent-style-name="Hipervínculo" style:family="text">
      <style:text-properties style:font-name="Gill Sans MT" fo:font-size="8pt" style:font-size-asian="8pt" style:font-size-complex="8pt"/>
    </style:style>
    <style:style style:name="TableCell184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85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8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87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<text:s/></text:span><text:span text:style-name="T7">2023</text:span></text:p>
      <text:p text:style-name="P8"/>
      <text:p text:style-name="P9">Programa 20. Proyectos de Investigación Precompetitivos para Jóvenes Investigadores</text:p>
      <text:p text:style-name="P10"/>
      <text:p text:style-name="P11">Modalidad 20.a. Proyectos para<text:s/>jóvenes doctores</text:p>
      <text:p text:style-name="P12"/>
      <text:p text:style-name="Normal"><text:span text:style-name="T13">De acuerdo con la convocatoria, la memoria del proyecto propuesto deberá ajustarse a un<text:s/></text:span><text:span text:style-name="T14">máximo de 6 páginas</text:span><text:span text:style-name="T15">, sin contar los dos anexos, respetando el formato proporcionado</text:span><text:span text:style-name="T16"><text:s/>(márgenes, tipos de letra, etc)</text:span><text:span text:style-name="T17">.</text:span><text:span text:style-name="T18"><text:s/></text:span><text:span text:style-name="T19">Se deberán especificar claramente los participantes (IP y en su caso co-IP), los objetivos, la metodología, y la planificación de actividades y tareas.</text:span></text:p>
      <text:p text:style-name="P20"/>
      <text:p text:style-name="P21">1.<text:s/>Título:</text:p>
      <text:p text:style-name="P22"/>
      <text:p text:style-name="P23"/>
      <text:p text:style-name="P24">2.<text:s/>Relación de participantes:</text:p>
      <text:list text:style-name="LFO12" text:continue-numbering="true">
        <text:list-item>
          <text:p text:style-name="P25"><text:s/></text:p>
        </text:list-item>
        <text:list-item>
          <text:p text:style-name="P26"><text:s/></text:p>
        </text:list-item>
      </text:list>
      <text:p text:style-name="P27"/>
      <text:p text:style-name="P28">3.<text:s/>Introducción</text:p>
      <text:p text:style-name="Normal"><text:span text:style-name="T29">Deben tratarse aquí: la finalidad del proyecto; los antecedentes y estado actual de los conocimientos científico-técnicos, incluyendo la bibliografía más relevante</text:span><text:span text:style-name="T30"><text:s/>al final de este documento. Asimismo, en su caso debe describirse el c</text:span><text:span text:style-name="T31">arácter multidisciplinar de la propuesta</text:span><text:span text:style-name="T32">.</text:span></text:p>
      <text:p text:style-name="P33"/>
      <text:p text:style-name="P34"/>
      <text:p text:style-name="P35">4.<text:s/>Objetivos del proyecto</text:p>
      <text:p text:style-name="Normal"><text:span text:style-name="T36">Deben enumerarse brevemente y describirse con claridad, precisión y de manera realista (es decir, acorde con la duración prevista del proyecto) los objetivos concretos que se persiguen.</text:span><text:span text:style-name="T37"><text:s/></text:span></text:p>
      <text:p text:style-name="P38"/>
      <text:p text:style-name="P39"/>
      <text:p text:style-name="P40">5.<text:s/>Metodología y plan de trabajo</text:p>
      <text:p text:style-name="P41">Se debe detallar y justificar con precisión la metodología que se propone y debe exponerse la planificación temporal de las actividades, incluyendo cronograma.<text:s/>El plan de trabajo debe desglosarse en actividades o tareas, fijando los hitos que se prevé alcanzar en cada una de ellas. En cada una de las tareas deben<text:s/>indicarse las personas involucradas en la misma.</text:p>
      <text:p text:style-name="P42"/>
      <text:p text:style-name="P43"/>
      <text:p text:style-name="P44">6.<text:s/>Beneficios esperados de la realización del proyecto</text:p>
      <text:p text:style-name="P45"/>
      <text:p text:style-name="P46"/>
      <text:p text:style-name="P47">7.<text:s/>Difusión y explotación en su caso de los resultados</text:p>
      <text:p text:style-name="P48">Debe<text:s/>especificarse<text:s/>un plan de difusión y, en su caso, <text:s/>de explotación, de los resultados del proyecto, el cual se valorará en el proceso de evaluación de la propuesta. A título orientativo<text:s/>puede indicar:<text:s/>artículos en revistas, capítulos de libros, comunicaciones o ponencias a congresos, etc;<text:s/>estancias en otros centros de I+D, etc;<text:s/>propuestas que se espera presentar a convocatorias europeas, participación en redes, etc;<text:s/>contratos o convenios que puedan derivarse del proyecto, patentes, etc.</text:p>
      <text:p text:style-name="P49"/>
      <text:p text:style-name="P50"/>
      <text:p text:style-name="P51">8.<text:s/>Historial del equipo solicitante</text:p>
      <text:p text:style-name="P52">Este apartado tiene como finalidad determinar la adecuación y capacidad del equipo en el tema (y en consecuencia, la viabilidad de la actividad propuesta). Por tanto, se deberán indicar con claridad cuantos datos se estimen oportunos al respecto.</text:p>
      <text:p text:style-name="P53"/>
      <text:p text:style-name="P54"/>
      <text:soft-page-break/>
      <text:p text:style-name="P55">9.<text:s/>Presupuesto de las actividades a realizar</text:p>
      <text:p text:style-name="Normal"><text:span text:style-name="T56">E</text:span><text:span text:style-name="T57">l presupuesto debe ajustarse a un máximo de 3000€ para 12 meses, justificando cada partida, y siempre teniendo en cuenta los gastos elegibles y no elegibles indicados en el texto del programa.</text:span></text:p>
      <text:p text:style-name="P58"/>
      <text:p text:style-name="P59">10. Referencias</text:p>
      <text:p text:style-name="P60">Enumerar aquí las referencias utilizadas en esta memoria.</text:p>
      <text:p text:style-name="P61"/>
      <text:p text:style-name="P62"/>
      <text:p text:style-name="P63"/>
      <text:p text:style-name="P64"/>
      <text:p text:style-name="P65"/>
      <text:p text:style-name="P66">Granada,<text:s/>a __ de __________ de<text:s/>2023</text:p>
      <text:p text:style-name="P67"/>
      <text:p text:style-name="P68">El/la<text:s/>responsable del<text:s/>proyecto,</text:p>
      <text:p text:style-name="P69"/>
      <text:p text:style-name="P70">Fdo.:</text:p>
      <text:p text:style-name="P71"/>
      <text:p text:style-name="P72"/>
      <text:p text:style-name="P73"/>
      <text:p text:style-name="P74"/>
      <text:p text:style-name="P75"/>
      <text:soft-page-break/>
      <text:p text:style-name="P76">Anexo I. Datos de los participantes<text:s/></text:p>
      <text:p text:style-name="P77">Consignar a continuación los datos de los participantes, incluyendo su firma.</text:p>
      <text:p text:style-name="P78"/>
      <text:p text:style-name="P79">Apellidos:<text:s/><text:tab/><text:tab/><text:tab/><text:tab/><text:tab/><text:tab/><text:tab/>Firma:</text:p>
      <text:p text:style-name="P80">Nombre:<text:s/></text:p>
      <text:p text:style-name="P81">N.I.F. (o pasaporte):<text:s/></text:p>
      <text:p text:style-name="P82">Departamento o Instituto:<text:s/></text:p>
      <text:p text:style-name="P83">Centro:<text:s/></text:p>
      <text:p text:style-name="P84">Nº de Registro Personal:<text:s/></text:p>
      <text:p text:style-name="P85">Categoría Académica:<text:s/></text:p>
      <text:p text:style-name="P86">Tipo de Dedicación:<text:tab/></text:p>
      <text:p text:style-name="P87"/>
      <text:p text:style-name="P88"/>
      <text:p text:style-name="P89">Apellidos:<text:s/><text:tab/><text:tab/><text:tab/><text:tab/><text:tab/><text:tab/><text:tab/>Firma:</text:p>
      <text:p text:style-name="P90">Nombre:<text:s/></text:p>
      <text:p text:style-name="P91">N.I.F. (o pasaporte):<text:s/></text:p>
      <text:p text:style-name="P92">Departamento o Instituto:<text:s/></text:p>
      <text:p text:style-name="P93">Centro:<text:s/></text:p>
      <text:p text:style-name="P94">Nº de Registro Personal:<text:s/></text:p>
      <text:p text:style-name="P95">Categoría Académica:<text:s/></text:p>
      <text:p text:style-name="P96">Tipo de Dedicación:<text:tab/></text:p>
      <text:p text:style-name="P97"/>
      <text:p text:style-name="P98"/>
      <text:p text:style-name="P99">Apellidos:<text:s/><text:tab/><text:tab/><text:tab/><text:tab/><text:tab/><text:tab/><text:tab/>Firma:</text:p>
      <text:p text:style-name="P100">Nombre:<text:s/></text:p>
      <text:p text:style-name="P101">N.I.F. (o pasaporte):<text:s/></text:p>
      <text:p text:style-name="P102">Departamento o Instituto:<text:s/></text:p>
      <text:p text:style-name="P103">Centro:<text:s/></text:p>
      <text:p text:style-name="P104">Nº de Registro Personal:<text:s/></text:p>
      <text:p text:style-name="P105">Categoría Académica:<text:s/></text:p>
      <text:p text:style-name="P106">Tipo de Dedicación:<text:tab/></text:p>
      <text:p text:style-name="P107"/>
      <text:p text:style-name="P108"/>
      <text:p text:style-name="P109">Apellidos:<text:s/><text:tab/><text:tab/><text:tab/><text:tab/><text:tab/><text:tab/><text:tab/>Firma:</text:p>
      <text:p text:style-name="P110">Nombre:<text:s/></text:p>
      <text:p text:style-name="P111">N.I.F. (o pasaporte):<text:s/></text:p>
      <text:p text:style-name="P112">Departamento o Instituto:<text:s/></text:p>
      <text:p text:style-name="P113">Centro:<text:s/></text:p>
      <text:p text:style-name="P114">Nº de Registro Personal:<text:s/></text:p>
      <text:p text:style-name="P115">Categoría Académica:<text:s/></text:p>
      <text:p text:style-name="P116">Tipo de Dedicación:<text:tab/></text:p>
      <text:p text:style-name="P117"/>
      <text:p text:style-name="P118"/>
      <text:p text:style-name="P119"/>
      <text:p text:style-name="P120"/>
      <text:p text:style-name="P121"/>
      <text:p text:style-name="P122">Anexo II. Datos del estado financiero del equipo</text:p>
      <text:p text:style-name="P123">Consignar a continuación los datos de proyectos de investigación en curso en los que participa el solicitante.</text:p>
      <text:p text:style-name="P124"/>
      <text:p text:style-name="P125">Título:<text:s/></text:p>
      <text:p text:style-name="P126">Entidad financiadora:<text:s/></text:p>
      <text:p text:style-name="P127">Cantidad concedida:<text:s/></text:p>
      <text:p text:style-name="P128"/>
      <text:p text:style-name="P129">Título:<text:s/></text:p>
      <text:p text:style-name="P130">Entidad financiadora:<text:s/></text:p>
      <text:p text:style-name="P131">Cantidad concedida:<text:s/></text:p>
      <text:p text:style-name="P132"/>
      <text:p text:style-name="P133">Título:<text:s/></text:p>
      <text:p text:style-name="P134">Entidad financiadora:<text:s/></text:p>
      <text:p text:style-name="P135">Cantidad concedida:<text:s/></text:p>
      <text:p text:style-name="P136"/>
      <text:p text:style-name="P137"/>
      <text:p text:style-name="Normal"/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Información básica sobre protección de sus datos personales aportados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Responsable</text:p>
          </table:table-cell>
          <table:table-cell table:style-name="TableCell149" table:number-columns-spanned="2">
            <text:p text:style-name="P150">Universidad de Granada</text:p>
          </table:table-cell>
          <table:covered-table-cell/>
        </table:table-row>
        <table:table-row table:style-name="TableRow151">
          <table:table-cell table:style-name="TableCell152">
            <text:p text:style-name="P153">Legitimación</text:p>
          </table:table-cell>
          <table:table-cell table:style-name="TableCell154" table:number-columns-spanned="2">
            <text:p text:style-name="P155"><text:span text:style-name="T156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157">Art. 6.1 e) RGPD</text:span></text:p>
          </table:table-cell>
          <table:covered-table-cell/>
        </table:table-row>
        <table:table-row table:style-name="TableRow158">
          <table:table-cell table:style-name="TableCell159">
            <text:p text:style-name="P160">Finalidad</text:p>
          </table:table-cell>
          <table:table-cell table:style-name="TableCell161" table:number-columns-spanned="2">
            <text:p text:style-name="P162"><text:span text:style-name="T163">Gestionar convocatorias de ayudas del Plan Propio de Investigación y Transferencia de la Universidad de Granada.</text:span><text:span text:style-name="T164"><text:s/></text:span></text:p>
          </table:table-cell>
          <table:covered-table-cell/>
        </table:table-row>
        <table:table-row table:style-name="TableRow165">
          <table:table-cell table:style-name="TableCell166">
            <text:p text:style-name="P167">Destinatarios</text:p>
          </table:table-cell>
          <table:table-cell table:style-name="TableCell168" table:number-columns-spanned="2">
            <text:p text:style-name="P169">Sus datos podrán ser comunicados, en virtud del trámite que realice a:</text:p>
            <text:list text:style-name="LFO14" text:continue-numbering="true">
              <text:list-item>
                <text:p text:style-name="P170">Otras unidades de gestión de la Universidad de Granada que participan en los procesos de gestión asociados a las convocatorias y ayudas concedidas.</text:p>
              </text:list-item>
              <text:list-item>
                <text:p text:style-name="P171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172">
          <table:table-cell table:style-name="TableCell173">
            <text:p text:style-name="P174">Derechos</text:p>
          </table:table-cell>
          <table:table-cell table:style-name="TableCell175" table:number-columns-spanned="2">
            <text:p text:style-name="P176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177">
          <table:table-cell table:style-name="TableCell178">
            <text:p text:style-name="P179">Información adicional</text:p>
          </table:table-cell>
          <table:table-cell table:style-name="TableCell180">
            <text:p text:style-name="P181"><text:span text:style-name="T182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183">enlace</text:span></text:a>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VICERRECTORADO DE INVESTIGACIÓN Y TRANSFERENCI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014in" svg:height="0.59306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5-23T07:02:00Z</meta:creation-date>
    <dc:date>2023-05-23T07:02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5" meta:character-count="5223" meta:row-count="36" meta:non-whitespace-character-count="4428"/>
  </office:meta>
</office:document-meta>
</file>