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A7F000002EC69CF256B4EAF2133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Palatino" svg:font-family="Palatino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245cm" fo:margin-left="-0.191cm" table:align="left" style:writing-mode="lr-tb"/>
    </style:style>
    <style:style style:name="Table1.A" style:family="table-column">
      <style:table-column-properties style:column-width="6.692cm"/>
    </style:style>
    <style:style style:name="Table1.B" style:family="table-column">
      <style:table-column-properties style:column-width="9.5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ahoma" fo:font-size="10pt" style:rfc-language-tag="es-ES-u-co-trad" fo:language="es" fo:country="ES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rfc-language-tag="es-ES-u-co-trad" fo:language="es" fo:country="ES" style:font-size-asian="10pt" style:font-name-complex="Arial" style:font-size-complex="8pt"/>
    </style:style>
    <style:style style:name="P7" style:family="paragraph" style:parent-style-name="Standard">
      <style:text-properties style:font-name="Tahoma" fo:font-size="11pt" style:rfc-language-tag="es-ES-u-co-trad" fo:language="es" fo:country="ES" fo:font-weight="bold" style:font-size-asian="11pt" style:font-weight-asian="bold" style:font-name-complex="Arial" style:font-size-complex="10pt"/>
    </style:style>
    <style:style style:name="P8" style:family="paragraph" style:parent-style-name="Standard"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P10" style:family="paragraph" style:parent-style-name="Standard">
      <style:text-properties style:font-name="Tahoma" fo:font-size="11pt" style:font-size-asian="11pt" style:font-name-complex="Arial" style:font-size-complex="10pt"/>
    </style:style>
    <style:style style:name="P11" style:family="paragraph" style:parent-style-name="Standard">
      <style:paragraph-properties fo:margin-left="1.501cm" fo:margin-right="0cm" fo:text-indent="0cm" style:auto-text-indent="false"/>
    </style:style>
    <style:style style:name="P12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16pt" style:rfc-language-tag="es-ES-u-co-trad" fo:language="es" fo:country="ES" style:text-underline-style="solid" style:text-underline-width="auto" style:text-underline-color="font-color" fo:font-weight="bold" style:font-size-asian="16pt" style:font-weight-asian="bold" style:font-name-complex="Arial" style:font-size-complex="10pt"/>
    </style:style>
    <style:style style:name="T2" style:family="text">
      <style:text-properties style:font-name="Tahoma" fo:font-size="10pt" style:rfc-language-tag="es-ES-u-co-trad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" style:family="text">
      <style:text-properties style:font-name="Tahoma" fo:font-size="10pt" style:rfc-language-tag="es-ES-u-co-trad" fo:language="es" fo:country="ES" style:font-size-asian="10pt" style:font-name-complex="Arial" style:font-size-complex="10pt"/>
    </style:style>
    <style:style style:name="T4" style:family="text">
      <style:text-properties style:font-name="Tahoma" fo:font-size="10pt" style:rfc-language-tag="es-ES-u-co-trad" fo:language="es" fo:country="ES" style:font-size-asian="10pt" style:font-name-complex="Arial" style:font-size-complex="8pt"/>
    </style:style>
    <style:style style:name="T5" style:family="text">
      <style:text-properties style:font-name="Tahoma" fo:font-size="14pt" style:rfc-language-tag="es-ES-u-co-trad" fo:language="es" fo:country="ES" fo:font-weight="bold" style:font-size-asian="14pt" style:font-weight-asian="bold" style:font-name-complex="Arial" style:font-size-complex="10pt"/>
    </style:style>
    <style:style style:name="T6" style:family="text">
      <style:text-properties style:font-name="Tahoma"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name-complex="Arial" style:font-size-complex="10pt"/>
    </style:style>
    <style:style style:name="T7" style:family="text">
      <style:text-properties style:font-name="Tahoma" fo:font-size="11pt" style:rfc-language-tag="es-ES-u-co-trad" fo:language="es" fo:country="ES" style:font-size-asian="11pt" style:font-name-complex="Arial" style:font-size-complex="10pt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10" style:family="text">
      <style:text-properties fo:color="#ff0000" loext:opacity="100%" style:font-name="Tahoma" fo:font-size="8pt" fo:font-weight="bold" style:font-size-asian="8pt" style:font-weight-asian="bold" style:font-name-complex="Tahoma" style:font-size-complex="8pt"/>
    </style:style>
    <style:style style:name="T11" style:family="text">
      <style:text-properties style:font-name="Palatino" fo:font-size="8pt" style:font-size-asian="8pt" style:font-name-complex="Palatino" style:font-size-complex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lan Propio de Investigación y Transferencia </text:span></text:p>
      <text:p text:style-name="P3"><text:span text:style-name="T1">de la Universidad de Granada. 2024</text:span></text:p>
      <text:p text:style-name="P4"/>
      <text:p text:style-name="P5"/>
      <text:p text:style-name="Standard"><text:span text:style-name="T5">Programa 12. Programa de organización de congresos científicos de carácter internacional</text:span></text:p>
      <text:p text:style-name="P7"/>
      <text:p text:style-name="Standard"><text:span text:style-name="T10">De acuerdo con la convocatoria, la memoria del proyecto propuesto deberá ajustarse a un máximo de 6 páginas, sin contar los dos anexos, respetando el formato proporcionado (márgenes, tipos de letra, etc).</text:span></text:p>
      <text:p text:style-name="P8"/>
      <text:p text:style-name="Standard"><text:span text:style-name="T6">1. Resumen de la solicitud</text:span></text:p>
      <text:p text:style-name="Standard"><text:span text:style-name="T8">Es </text:span><text:span text:style-name="T9">obligatorio cumplimentar</text:span><text:span text:style-name="T8"> todos los datos solicitados en la siguiente tabla, a modo de resumen.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Sede del congreso <text:line-break/>(en centro de la UGR)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Enlace a la página web pública con la información sobre el congreso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Enlace al sistema de recepción de ponencia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Cuotas de inscripción <text:line-break/>(diferentes modalidades)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Número de asistentes estimado</text:span></text:p>
            <text:p text:style-name="Standard"><text:span text:style-name="T4">(ya sean con o sin comunicación)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Centro de gastos de la UGR con el que se realizará la gestión íntegra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Standard"><text:span text:style-name="T6">2. Memoria:</text:span></text:p>
      <text:p text:style-name="Standard"><text:span text:style-name="T9">Incluir obligatoriamente</text:span><text:span text:style-name="T8"> el programa con los participantes, la composición del comité organizador y del comité científico, especificando en cada caso la vinculación o procedencia institucional de sus miembros. </text:span><text:span text:style-name="T9">Además, deben especificarse</text:span><text:span text:style-name="T8"> los datos relativos al número de asistentes estimado, programa del congreso, plazos de admisión y sistema de envío de trabajos (comunicaciones, ponencias y/o póster), sistema de evaluación de ponencias utilizado, así como la URL a la web de la organización del congreso. </text:span></text:p>
      <text:p text:style-name="P10"/>
      <text:p text:style-name="P10"/>
      <text:p text:style-name="P10"/>
      <text:p text:style-name="P8"/>
      <text:p text:style-name="Standard"><text:span text:style-name="T6">3. Presupuesto</text:span></text:p>
      <text:p text:style-name="Standard"><text:span text:style-name="T9">Especificar</text:span><text:span text:style-name="T8"> obligatoriamente los datos referentes a </text:span><text:span text:style-name="T9">cuotas de inscripción</text:span><text:span text:style-name="T8"> así como otras ayudas solicitadas/recibidas de empresas privadas o administraciones. </text:span><text:span text:style-name="T9">Debe indicarse</text:span><text:span text:style-name="T8"> claramente el centro de gastos de la UGR con el que se realizará la gestión íntegra del congreso. </text:span><text:span text:style-name="T9">Será obligatorio</text:span><text:span text:style-name="T8"> concretar y justificar la </text:span><text:span text:style-name="T9">cantidad solicitada</text:span><text:span text:style-name="T8"> a este programa.</text:span></text:p>
      <text:p text:style-name="P8"/>
      <text:p text:style-name="P8"/>
      <text:p text:style-name="P8"/>
      <text:p text:style-name="P8"/>
      <text:p text:style-name="P8"/>
      <text:p text:style-name="P3"><text:span text:style-name="T7">Granada, a __ de __________ de 2024</text:span></text:p>
      <text:p text:style-name="P9"/>
      <text:p text:style-name="P3"><text:span text:style-name="T7">El/la responsable de la organización del congreso,</text:span></text:p>
      <text:p text:style-name="P9"/>
      <text:p text:style-name="P9">Fdo.: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Palatino" svg:font-family="Palatino" style:font-pitch="variable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1.501cm" fo:margin-right="0cm" fo:text-indent="0cm" style:auto-text-indent="false"/>
    </style:style>
    <style:style style:name="MP4" style:family="paragraph" style:parent-style-name="Standard">
      <style:paragraph-properties fo:margin-left="1.501cm" fo:margin-right="0cm" fo:text-indent="0cm" style:auto-text-indent="false"/>
      <style:text-properties style:font-name="Palatino" fo:font-size="8pt" style:font-size-asian="8pt" style:font-name-complex="Palatino" style:font-size-complex="8pt"/>
    </style:style>
    <style:style style:name="MT1" style:family="text">
      <style:text-properties style:font-name="Palatino" fo:font-size="8pt" style:font-size-asian="8pt" style:font-name-complex="Palatino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75cm" fo:margin-bottom="1.45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bottom="1.3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5.39cm" svg:height="1.519cm" draw:z-index="1"><draw:image xlink:href="Pictures/1000020100000A7F000002EC69CF256B4EAF2133.png" xlink:type="simple" xlink:show="embed" xlink:actuate="onLoad" draw:mime-type="image/png"/></draw:frame></text:p>
      </style:header>
      <style:footer>
        <text:p text:style-name="Footer"/>
        <text:p text:style-name="MP2"><draw:frame draw:style-name="Mfr2" draw:name="Frame1" text:anchor-type="char" svg:x="-1.503cm" svg:y="0.095cm" svg:width="20.999cm" svg:height="1.037cm" draw:z-index="3"><draw:text-box><text:p text:style-name="MP3"><text:span text:style-name="MT1">Centro de Transferencia Tecnológica. Gran Vía 48. 18071. Granada. | Tlfno. +34 958 24 30 08 | Fax +34 958 24 43 12 </text:span></text:p><text:p text:style-name="MP3"><text:span text:style-name="MT1">investigacion@ugr.es | investigacion.ugr.es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dc:subject/>
    <meta:keyword/>
    <dc:description/>
    <meta:initial-creator>EnriqueB</meta:initial-creator>
    <meta:creation-date>2017-10-30T21:00:00</meta:creation-date>
    <dc:creator>Microsoft Office User</dc:creator>
    <dc:date>2024-04-21T15:37:00</dc:date>
    <meta:print-date>2017-02-15T14:04:00</meta:print-date>
    <meta:editing-cycles>27</meta:editing-cycles>
    <meta:editing-duration>PT53M</meta:editing-duration>
    <meta:document-statistic meta:table-count="1" meta:image-count="1" meta:object-count="0" meta:page-count="2" meta:paragraph-count="23" meta:word-count="299" meta:character-count="1954" meta:non-whitespace-character-count="1672"/>
    <meta:generator>LibreOffice/7.1.3.2$MacOSX_X86_64 LibreOffice_project/47f78053abe362b9384784d31a6e56f8511eb1c1</meta:generator>
  </office:meta>
</office:document-meta>
</file>