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T12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3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4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5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26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1" style:parent-style-name="Fuentedepárrafopredeter." style:family="text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5" style:parent-style-name="Normal" style:family="paragraph">
      <style:text-properties style:font-name="Tahoma" style:font-name-complex="Tahoma" fo:font-size="8pt" style:font-size-asian="8pt" style:font-size-complex="8pt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2" style:parent-style-name="Normal" style:family="paragraph">
      <style:text-properties style:font-name="Tahoma" style:font-name-complex="Tahoma" fo:font-size="8pt" style:font-size-asian="8pt" style:font-size-complex="8pt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6" style:parent-style-name="Normal" style:family="paragraph">
      <style:text-properties style:font-name="Tahoma" style:font-name-complex="Tahoma" fo:font-size="8pt" style:font-size-asian="8pt" style:font-size-complex="8pt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5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54" style:parent-style-name="Normal" style:family="paragraph">
      <style:text-properties style:font-name="Tahoma" style:font-name-complex="Tahoma" fo:font-size="8pt" style:font-size-asian="8pt" style:font-size-complex="8pt"/>
    </style:style>
    <style:style style:name="P5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1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2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3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4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5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71" style:parent-style-name="Normal" style:family="paragraph"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2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10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105" style:family="table-column">
      <style:table-column-properties style:column-width="0.9312in"/>
    </style:style>
    <style:style style:name="TableColumn106" style:family="table-column">
      <style:table-column-properties style:column-width="4.8451in"/>
    </style:style>
    <style:style style:name="TableColumn107" style:family="table-column">
      <style:table-column-properties style:column-width="0.6972in"/>
    </style:style>
    <style:style style:name="Table104" style:family="table">
      <style:table-properties style:width="6.473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1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22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23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2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3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36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37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4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43" style:family="table-row">
      <style:table-row-properties style:min-row-height="0.2611in"/>
    </style:style>
    <style:style style:name="TableCell144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49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50" style:parent-style-name="Hipervínculo" style:family="text">
      <style:text-properties style:font-name="Gill Sans MT" fo:font-size="8pt" style:font-size-asian="8pt" style:font-size-complex="8pt"/>
    </style:style>
    <style:style style:name="TableCell151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53" style:parent-style-name="Normal" style:family="paragraph">
      <style:paragraph-properties fo:text-align="center"/>
      <style:text-properties fo:font-size="8pt" style:font-size-asian="8pt"/>
    </style:style>
    <style:style style:name="P154" style:parent-style-name="Normal" style:family="paragraph">
      <style:paragraph-properties fo:text-align="center"/>
      <style:text-properties fo:font-size="8pt" style:font-size-asian="8pt"/>
    </style:style>
    <style:style style:name="P155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1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57" style:parent-style-name="Normal" style:family="paragraph"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6"><text:span text:style-name="T7">de la Universidad de Granada. 202</text:span><text:span text:style-name="T8">4</text:span></text:p>
      <text:p text:style-name="P9"/>
      <text:p text:style-name="P10">Programa 21. Programa de estimulación a la investigación</text:p>
      <text:p text:style-name="P11"/>
      <text:p text:style-name="Normal"><text:span text:style-name="T12">De acuerdo con la convocatoria, la memoria<text:s/></text:span><text:span text:style-name="T13">del proyecto propuesto deberá ajustarse a un<text:s/></text:span><text:span text:style-name="T14">máximo de 6 páginas</text:span><text:span text:style-name="T15">, sin contar el anexo, respetando el formato proporcionado siempre que sea posible.</text:span></text:p>
      <text:p text:style-name="P16"/>
      <text:p text:style-name="P17">1. Título:</text:p>
      <text:p text:style-name="P18"/>
      <text:p text:style-name="P19"/>
      <text:p text:style-name="P20">2. Relación de participantes:</text:p>
      <text:list text:style-name="LFO1" text:continue-numbering="true">
        <text:list-item>
          <text:p text:style-name="P21"><text:s/></text:p>
        </text:list-item>
        <text:list-item>
          <text:p text:style-name="P22"><text:s/></text:p>
        </text:list-item>
      </text:list>
      <text:p text:style-name="P23"/>
      <text:p text:style-name="P24">3. Introducción</text:p>
      <text:p text:style-name="Normal"><text:span text:style-name="T25">Deben tratarse aquí: la finalidad del<text:s/></text:span><text:span text:style-name="T26">proyecto; los antecedentes y estado actual de los conocimientos científico-técnicos, incluyendo la bibliografía más relevante al final de este documento. Asimismo, en su caso debe describirse el carácter multidisciplinar de la propuesta.</text:span></text:p>
      <text:p text:style-name="P27"/>
      <text:p text:style-name="P28"/>
      <text:p text:style-name="P29">4. Objetivos del<text:s/>proyecto</text:p>
      <text:p text:style-name="Normal"><text:span text:style-name="T30">Deben enumerarse brevemente y describirse con claridad, precisión y de manera realista (es decir, acorde con la duración prevista del proyecto) los objetivos concretos que se persiguen.</text:span><text:span text:style-name="T31"><text:s/></text:span></text:p>
      <text:p text:style-name="P32"/>
      <text:p text:style-name="P33"/>
      <text:p text:style-name="P34">5. Metodología y plan de trabajo</text:p>
      <text:p text:style-name="P35">Se debe detallar y<text:s/>justificar con precisión la metodología que se propone y debe exponerse la planificación temporal de las actividades, incluyendo cronograma. El plan de trabajo debe desglosarse en actividades o tareas, fijando los hitos que se prevé alcanzar en cada una de<text:s/>ellas. En cada una de las tareas deben indicarse las personas involucradas en la misma.</text:p>
      <text:p text:style-name="P36"/>
      <text:p text:style-name="P37"/>
      <text:p text:style-name="P38">6. Beneficios esperados de la realización del proyecto</text:p>
      <text:p text:style-name="P39"/>
      <text:p text:style-name="P40"/>
      <text:p text:style-name="P41">7. Difusión y explotación en su caso de los resultados</text:p>
      <text:p text:style-name="P42">Debe especificarse un plan de difusión y, en su caso,<text:s/>de explotación, de los resultados del proyecto, el cual se valorará en el proceso de evaluación de la propuesta. A título orientativo puede indicar: artículos en revistas, capítulos de libros, comunicaciones o ponencias a congresos, etc; estancias en otros centros de I+D, etc; propuestas que se espera presentar a convocatorias europeas, participación en redes, etc; contratos o convenios que puedan derivarse del proyecto, patentes, etc.</text:p>
      <text:p text:style-name="P43"/>
      <text:p text:style-name="P44"/>
      <text:p text:style-name="P45">8. Historial del equipo solicitante</text:p>
      <text:p text:style-name="P46">Este apartado tiene como finalidad determinar la adecuación y capacidad del equipo en el tema (y en consecuencia, la viabilidad de la actividad propuesta). Por tanto, se deberán indicar con claridad cuantos datos se estimen oportunos al respecto.</text:p>
      <text:p text:style-name="P47"/>
      <text:p text:style-name="P48"/>
      <text:p text:style-name="P49">9. Presupuesto de las actividades a realizar</text:p>
      <text:p text:style-name="Normal"><text:span text:style-name="T50">El presupuesto debe ajustarse a un máximo de 5000€ en dos anualidades (hasta 10000 euros), justificando cada partida, y siempre teniendo en cuenta los gastos elegibles y no elegibles indicados en el texto del programa.</text:span></text:p>
      <text:p text:style-name="P51"/>
      <text:p text:style-name="P52"/>
      <text:p text:style-name="P53">10. Referencias</text:p>
      <text:p text:style-name="P54">Enumerar aquí<text:s/>las referencias utilizadas en esta memoria.</text:p>
      <text:p text:style-name="P55"/>
      <text:p text:style-name="P56"/>
      <text:p text:style-name="P57"/>
      <text:p text:style-name="P58"/>
      <text:p text:style-name="P59"/>
      <text:p text:style-name="P60"/>
      <text:p text:style-name="P61">Granada, a __ de __________ de 2024<text:bookmark-start text:name="_GoBack"/><text:bookmark-end text:name="_GoBack"/></text:p>
      <text:p text:style-name="P62"/>
      <text:p text:style-name="P63">El/la responsable del proyecto,</text:p>
      <text:p text:style-name="P64"/>
      <text:p text:style-name="P65">Fdo.:</text:p>
      <text:p text:style-name="P66"/>
      <text:p text:style-name="P67"/>
      <text:p text:style-name="P68"/>
      <text:p text:style-name="P69"/>
      <text:p text:style-name="P70">Anexo I. Datos de los participantes<text:s/></text:p>
      <text:p text:style-name="P71">Consignar a continuación los datos de los participantes, incluyendo su firma.</text:p>
      <text:p text:style-name="P72"/>
      <text:p text:style-name="P73">Apellidos:<text:s/><text:tab/><text:tab/><text:tab/><text:tab/><text:tab/><text:tab/><text:tab/>Firma:</text:p>
      <text:p text:style-name="P74">Nombre:<text:s/></text:p>
      <text:p text:style-name="P75">N.I.F. (o pasaporte):<text:s/></text:p>
      <text:p text:style-name="P76">Departamento o Instituto:<text:s/></text:p>
      <text:p text:style-name="P77">Centro:<text:s/></text:p>
      <text:p text:style-name="P78">Nº de Registro Personal:<text:s/></text:p>
      <text:p text:style-name="P79">Categoría Académica:<text:s/></text:p>
      <text:p text:style-name="P80">Tipo de Dedicación:<text:tab/></text:p>
      <text:p text:style-name="P81"/>
      <text:p text:style-name="P82"/>
      <text:p text:style-name="P83">Apellidos:<text:s/><text:tab/><text:tab/><text:tab/><text:tab/><text:tab/><text:tab/><text:tab/>Firma:</text:p>
      <text:p text:style-name="P84">Nombre:<text:s/></text:p>
      <text:p text:style-name="P85">N.I.F. (o pasaporte):<text:s/></text:p>
      <text:p text:style-name="P86">Departamento o Instituto:<text:s/></text:p>
      <text:p text:style-name="P87">Centro:<text:s/></text:p>
      <text:p text:style-name="P88">Nº de Registro Personal:<text:s/></text:p>
      <text:p text:style-name="P89">Categoría Académica:<text:s/></text:p>
      <text:p text:style-name="P90">Tipo de Dedicación:<text:tab/></text:p>
      <text:p text:style-name="P91"/>
      <text:p text:style-name="P92"/>
      <text:p text:style-name="P93">Apellidos:<text:s/><text:tab/><text:tab/><text:tab/><text:tab/><text:tab/><text:tab/><text:tab/>Firma:</text:p>
      <text:p text:style-name="P94">Nombre:<text:s/></text:p>
      <text:p text:style-name="P95">N.I.F. (o pasaporte):<text:s/></text:p>
      <text:p text:style-name="P96">Departamento o Instituto:<text:s/></text:p>
      <text:p text:style-name="P97">Centro:<text:s/></text:p>
      <text:p text:style-name="P98">Nº de Registro Personal:<text:s/></text:p>
      <text:p text:style-name="P99">Categoría Académica:<text:s/></text:p>
      <text:p text:style-name="P100">Tipo de Dedicación:<text:tab/>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Información básica sobre<text:s/>protección de sus datos personales aportado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Responsable</text:p>
          </table:table-cell>
          <table:table-cell table:style-name="TableCell114" table:number-columns-spanned="2">
            <text:p text:style-name="P115">Universidad de Granada</text:p>
          </table:table-cell>
          <table:covered-table-cell/>
        </table:table-row>
        <table:table-row table:style-name="TableRow116">
          <table:table-cell table:style-name="TableCell117">
            <text:p text:style-name="P118">Legitimación</text:p>
          </table:table-cell>
          <table:table-cell table:style-name="TableCell119" table:number-columns-spanned="2">
            <text:p text:style-name="P120"><text:span text:style-name="T121">La Universidad se encuentra legitimada para el tratamiento de sus datos personales por ser necesario para el cumplimiento de una misión realizada en interés<text:s/></text:span><text:span text:style-name="T122">público o en el ejercicio de los poderes públicos conferidos al responsable del mismo:<text:s/></text:span><text:span text:style-name="T123">Art. 6.1 e) RGPD</text:span></text:p>
          </table:table-cell>
          <table:covered-table-cell/>
        </table:table-row>
        <table:table-row table:style-name="TableRow124">
          <table:table-cell table:style-name="TableCell125">
            <text:p text:style-name="P126">Finalidad</text:p>
          </table:table-cell>
          <table:table-cell table:style-name="TableCell127" table:number-columns-spanned="2">
            <text:p text:style-name="P128"><text:span text:style-name="T129">Gestionar convocatorias de ayudas del Plan Propio de Investigación y Transferencia de la Universidad de Granada.</text:span><text:span text:style-name="T130"><text:s/></text:span></text:p>
          </table:table-cell>
          <table:covered-table-cell/>
        </table:table-row>
        <table:table-row table:style-name="TableRow131">
          <table:table-cell table:style-name="TableCell132">
            <text:p text:style-name="P133">Destinatarios</text:p>
          </table:table-cell>
          <table:table-cell table:style-name="TableCell134" table:number-columns-spanned="2">
            <text:p text:style-name="P135">Sus datos podrán ser comunicados, en virtud del trámite que realice a:</text:p>
            <text:list text:style-name="LFO2" text:continue-numbering="true">
              <text:list-item>
                <text:p text:style-name="P136">Otras unidades de gestión de la Universidad de Granada que participan en los procesos de gestión asociados a las convocatorias y ayudas concedidas.</text:p>
              </text:list-item>
              <text:list-item>
                <text:p text:style-name="P137">Publicación en la página web de las resoluciones<text:s/>de concesión.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Derechos</text:p>
          </table:table-cell>
          <table:table-cell table:style-name="TableCell141" table:number-columns-spanned="2">
            <text:p text:style-name="P142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43">
          <table:table-cell table:style-name="TableCell144">
            <text:p text:style-name="P145">Información adicional</text:p>
          </table:table-cell>
          <table:table-cell table:style-name="TableCell146">
            <text:p text:style-name="P147"><text:span text:style-name="T148">Puede consultar la información adicional</text:span><text:span text:style-name="T149"><text:s/>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50">enlace</text:span></text:a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VICERRECTORADO DE INVESTIGACIÓN Y<text:s/>TRANSFERENCIA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5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11597in" svg:height="0.60486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3">Centro de Transferencia Tecnológica. Gran Vía 48. 18071. Granada. | Tlfno. +34 958 24 30 08 | Fax +34 958 24 43 12<text:s/></text:p><text:p text:style-name="P4">investigacion@ugr.es | investigacion.ugr.es</text:p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4-20T07:05:00Z</meta:creation-date>
    <dc:date>2024-01-23T13:15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695" meta:character-count="4514" meta:row-count="31" meta:non-whitespace-character-count="3828"/>
  </office:meta>
</office:document-meta>
</file>