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F0" style:family="paragraph">
      <style:paragraph-properties fo:break-before="page" fo:text-align="center"/>
      <style:text-properties style:font-name="Calibri" fo:font-weight="bold" style:font-weight-asian="bold" fo:color="#0099CC" fo:font-size="20pt" style:font-size-asian="20pt" style:font-size-complex="10pt" fo:language="es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style:font-name="Calibri" fo:font-weight="bold" style:font-weight-asian="bold" fo:color="#0099CC" fo:font-size="20pt" style:font-size-asian="20pt" style:font-size-complex="10pt" fo:language="es"/>
    </style:style>
    <style:style style:name="P6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7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8" style:parent-style-name="Encabezado" style:family="paragraph">
      <style:paragraph-properties fo:text-align="center"/>
      <style:text-properties style:font-name="Calibri" fo:font-weight="bold" style:font-weight-asian="bold" fo:color="#0099CC" fo:font-size="26pt" style:font-size-asian="26pt" style:font-size-complex="10pt" fo:language="es"/>
    </style:style>
    <style:style style:name="P9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0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1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2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3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20" style:parent-style-name="Normal" style:family="paragraph">
      <style:paragraph-properties fo:widows="0" fo:orphans="0" style:text-autospace="none" fo:line-height="150%"/>
      <style:text-properties style:font-name="Calibri" style:font-name-complex="Arial" fo:font-size="10pt" style:font-size-asian="10pt" style:font-size-complex="10pt" fo:background-color="#FFFF00" fo:language="es"/>
    </style:style>
    <style:style style:name="P21" style:parent-style-name="Normal" style:family="paragraph">
      <style:paragraph-properties fo:widows="0" fo:orphans="0" style:text-autospace="none" fo:text-align="center" fo:line-height="150%"/>
      <style:text-properties style:font-name="Calibri" style:font-name-complex="Arial" fo:font-size="10pt" style:font-size-asian="10pt" style:font-size-complex="10pt" fo:background-color="#FFFF00" fo:language="es"/>
    </style:style>
    <style:style style:name="P22" style:parent-style-name="Normal" style:family="paragraph">
      <style:paragraph-properties fo:widows="0" fo:orphans="0" style:text-autospace="none" fo:text-align="center" fo:line-height="150%"/>
    </style:style>
    <style:style style:name="T23" style:parent-style-name="Fuentedepárrafopredeter." style:family="text">
      <style:text-properties style:font-name="Calibri" style:font-name-complex="Arial" fo:font-size="22pt" style:font-size-asian="22pt" style:font-size-complex="10pt" fo:background-color="#FFFF00" fo:language="es"/>
    </style:style>
    <style:style style:name="P24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25" style:parent-style-name="TítulodeTDC" style:family="paragraph">
      <style:text-properties style:font-name="Calibri" fo:font-weight="normal" style:font-weight-asian="normal" style:use-window-font-color="true" fo:font-size="10pt" style:font-size-asian="10pt" style:font-size-complex="10pt"/>
    </style:style>
    <style:style style:name="P26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27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28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29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0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1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2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3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4" style:parent-style-name="Normal" style:family="paragraph">
      <style:paragraph-properties fo:break-before="page"/>
      <style:text-properties style:font-name="Calibri" fo:font-weight="bold" style:font-weight-asian="bold" fo:font-size="10pt" style:font-size-asian="10pt" style:font-size-complex="10pt" fo:language="es" fo:country="ES"/>
    </style:style>
    <style:style style:name="P35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TableColumn37" style:family="table-column">
      <style:table-column-properties style:column-width="5.9986in"/>
    </style:style>
    <style:style style:name="Table36" style:family="table">
      <style:table-properties style:width="5.9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0099CC" fo:padding-top="0in" fo:padding-left="0.075in" fo:padding-bottom="0in" fo:padding-right="0.075in"/>
    </style:style>
    <style:style style:name="P40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41" style:parent-style-name="Normal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10pt" fo:language="es"/>
    </style:style>
    <style:style style:name="P42" style:parent-style-name="Título2" style:family="paragraph">
      <style:text-properties style:font-name="Calibri"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 fo:language="es"/>
    </style:style>
    <style:style style:name="P44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5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46" style:parent-style-name="Fuentedepárrafopredeter." style:family="text">
      <style:text-properties style:font-name="Calibri" fo:color="#0099CC" fo:font-size="12pt" style:font-size-asian="12pt" style:font-size-complex="10pt"/>
    </style:style>
    <style:style style:name="P47" style:parent-style-name="Normal" style:family="paragraph">
      <style:text-properties fo:font-size="10pt" style:font-size-asian="10pt" style:font-size-complex="10pt" fo:language="es" fo:country="ES"/>
    </style:style>
    <style:style style:name="P48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49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0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1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2" style:parent-style-name="Normal" style:family="paragraph">
      <style:text-properties fo:font-size="10pt" style:font-size-asian="10pt" style:font-size-complex="10pt" fo:language="es" fo:country="ES"/>
    </style:style>
    <style:style style:name="P53" style:parent-style-name="Normal" style:family="paragraph">
      <style:text-properties fo:font-size="10pt" style:font-size-asian="10pt" style:font-size-complex="10pt" fo:language="es" fo:country="ES"/>
    </style:style>
    <style:style style:name="P54" style:parent-style-name="Normal" style:family="paragraph">
      <style:text-properties fo:font-size="10pt" style:font-size-asian="10pt" style:font-size-complex="10pt" fo:language="es" fo:country="ES"/>
    </style:style>
    <style:style style:name="P55" style:parent-style-name="Normal" style:family="paragraph">
      <style:text-properties fo:font-size="10pt" style:font-size-asian="10pt" style:font-size-complex="10pt" fo:language="es" fo:country="ES"/>
    </style:style>
    <style:style style:name="P56" style:parent-style-name="Normal" style:family="paragraph">
      <style:text-properties fo:font-size="10pt" style:font-size-asian="10pt" style:font-size-complex="10pt" fo:language="es" fo:country="ES"/>
    </style:style>
    <style:style style:name="P57" style:parent-style-name="Normal" style:family="paragraph">
      <style:text-properties fo:font-size="10pt" style:font-size-asian="10pt" style:font-size-complex="10pt" fo:language="es" fo:country="ES"/>
    </style:style>
    <style:style style:name="P58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9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60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P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3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0pt" fo:language="es"/>
    </style:style>
    <style:style style:name="P84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TableColumn86" style:family="table-column">
      <style:table-column-properties style:column-width="2.2847in"/>
    </style:style>
    <style:style style:name="TableColumn87" style:family="table-column">
      <style:table-column-properties style:column-width="3.9222in"/>
    </style:style>
    <style:style style:name="Table85" style:family="table">
      <style:table-properties style:width="6.2069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Arial" fo:font-weight="bold" style:font-weight-asian="bold" fo:color="#0099CC" fo:font-size="11pt" style:font-size-asian="11pt" style:font-size-complex="10pt" fo:language="e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111" style:parent-style-name="Normal" style:family="paragraph">
      <style:paragraph-properties fo:text-align="justify" fo:line-height="115%"/>
    </style:style>
    <style:style style:name="T112" style:parent-style-name="Fuentedepárrafopredeter." style:family="text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113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114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1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1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1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119" style:family="table-column">
      <style:table-column-properties style:column-width="2.2847in"/>
    </style:style>
    <style:style style:name="TableColumn120" style:family="table-column">
      <style:table-column-properties style:column-width="3.9222in"/>
    </style:style>
    <style:style style:name="Table118" style:family="table">
      <style:table-properties style:width="6.2069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Arial" fo:font-weight="bold" style:font-weight-asian="bold" fo:color="#0099CC" fo:font-size="11pt" style:font-size-asian="11pt" style:font-size-complex="10pt" fo:language="e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144" style:parent-style-name="Normal" style:family="paragraph">
      <style:paragraph-properties fo:text-align="justify" fo:line-height="115%"/>
    </style:style>
    <style:style style:name="T145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14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47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14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150" style:family="table-column">
      <style:table-column-properties style:column-width="5.9986in"/>
    </style:style>
    <style:style style:name="Table149" style:family="table">
      <style:table-properties style:width="5.998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background-color="#0099CC" fo:padding-top="0in" fo:padding-left="0.075in" fo:padding-bottom="0in" fo:padding-right="0.075in"/>
    </style:style>
    <style:style style:name="P153" style:parent-style-name="Título1" style:family="paragraph">
      <style:text-properties style:font-name="Calibri" fo:color="#FFFFFF" fo:font-size="14pt" style:font-size-asian="14pt" style:font-size-complex="10pt" fo:language="es"/>
    </style:style>
    <style:style style:name="P15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55" style:parent-style-name="Normal" style:family="paragraph">
      <style:paragraph-properties fo:text-align="justify" fo:line-height="115%"/>
      <style:text-properties style:font-name="Calibri" style:font-name-complex="Arial" fo:color="#FF0000" fo:font-size="10pt" style:font-size-asian="10pt" style:font-size-complex="10pt" fo:language="es"/>
    </style:style>
    <style:style style:name="P156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olumn158" style:family="table-column">
      <style:table-column-properties style:column-width="1.5708in"/>
    </style:style>
    <style:style style:name="TableColumn159" style:family="table-column">
      <style:table-column-properties style:column-width="2.8354in"/>
    </style:style>
    <style:style style:name="TableColumn160" style:family="table-column">
      <style:table-column-properties style:column-width="1.3784in"/>
    </style:style>
    <style:style style:name="Table157" style:family="table">
      <style:table-properties style:width="5.7847in" fo:margin-left="0in" table:align="lef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Row168" style:family="table-row">
      <style:table-row-properties style:min-row-height="0.622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80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81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84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185" style:parent-style-name="Normal" style:family="paragraph">
      <style:paragraph-properties fo:text-align="justify" fo:line-height="115%"/>
    </style:style>
    <style:style style:name="T186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1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8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6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1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98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1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00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201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P20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204" style:family="table-column">
      <style:table-column-properties style:column-width="0.9861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3.15in"/>
    </style:style>
    <style:style style:name="TableColumn207" style:family="table-column">
      <style:table-column-properties style:column-width="1.0791in"/>
    </style:style>
    <style:style style:name="Table203" style:family="table">
      <style:table-properties style:width="6.1013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35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353" style:parent-style-name="Fuentedepárrafopredeter." style:family="text">
      <style:text-properties style:font-name="Calibri" fo:font-weight="bold" style:font-weight-asian="bold" fo:color="#0070C0" style:font-size-complex="10pt" fo:language="es" fo:country="ES"/>
    </style:style>
    <style:style style:name="T354" style:parent-style-name="Fuentedepárrafopredeter." style:family="text">
      <style:text-properties style:font-name="Calibri" fo:font-weight="bold" style:font-weight-asian="bold" fo:color="#0070C0" style:font-size-complex="10pt" fo:language="es" fo:country="ES"/>
    </style:style>
    <style:style style:name="P355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P35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358" style:family="table-column">
      <style:table-column-properties style:column-width="0.9861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3.1465in"/>
    </style:style>
    <style:style style:name="TableColumn361" style:family="table-column">
      <style:table-column-properties style:column-width="1.0826in"/>
    </style:style>
    <style:style style:name="Table357" style:family="table">
      <style:table-properties style:width="6.1013in" fo:margin-left="0in" table:align="center"/>
    </style:style>
    <style:style style:name="TableRow362" style:family="table-row">
      <style:table-row-properties style:min-row-height="0.222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0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08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5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10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5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12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5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515" style:family="table-column">
      <style:table-column-properties style:column-width="1.675in"/>
    </style:style>
    <style:style style:name="TableColumn516" style:family="table-column">
      <style:table-column-properties style:column-width="1.6736in"/>
    </style:style>
    <style:style style:name="TableColumn517" style:family="table-column">
      <style:table-column-properties style:column-width="1.3784in"/>
    </style:style>
    <style:style style:name="TableColumn518" style:family="table-column">
      <style:table-column-properties style:column-width="1.6208in"/>
    </style:style>
    <style:style style:name="Table514" style:family="table">
      <style:table-properties style:width="6.3479in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74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5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577" style:family="table-column">
      <style:table-column-properties style:column-width="3.3597in"/>
    </style:style>
    <style:style style:name="TableColumn578" style:family="table-column">
      <style:table-column-properties style:column-width="1.4583in"/>
    </style:style>
    <style:style style:name="TableColumn579" style:family="table-column">
      <style:table-column-properties style:column-width="1.6756in"/>
    </style:style>
    <style:style style:name="Table576" style:family="table">
      <style:table-properties style:width="6.4937in" fo:margin-left="0in" table:align="cente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2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24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625" style:parent-style-name="Normal" style:family="paragraph">
      <style:text-properties style:font-name="Calibri" fo:font-weight="bold" style:font-weight-asian="bold" fo:color="#0070C0" fo:font-size="10pt" style:font-size-asian="10pt" style:font-size-complex="10pt" fo:language="es" fo:country="ES"/>
    </style:style>
    <style:style style:name="TableColumn627" style:family="table-column">
      <style:table-column-properties style:column-width="2.6048in"/>
    </style:style>
    <style:style style:name="TableColumn628" style:family="table-column">
      <style:table-column-properties style:column-width="3.7812in"/>
    </style:style>
    <style:style style:name="Table626" style:family="table">
      <style:table-properties style:width="6.3861in" fo:margin-left="0in" table: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59" style:parent-style-name="Normal" style:family="paragraph">
      <style:text-properties style:font-name="Calibri" fo:font-weight="bold" style:font-weight-asian="bold" fo:color="#0070C0" fo:font-size="10pt" style:font-size-asian="10pt" style:font-size-complex="10pt" fo:language="es" fo:country="ES"/>
    </style:style>
    <style:style style:name="P6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6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68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66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70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67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72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673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P6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677" style:family="table-column">
      <style:table-column-properties style:column-width="1.2798in"/>
    </style:style>
    <style:style style:name="TableColumn678" style:family="table-column">
      <style:table-column-properties style:column-width="1.6736in"/>
    </style:style>
    <style:style style:name="TableColumn679" style:family="table-column">
      <style:table-column-properties style:column-width="2.3625in"/>
    </style:style>
    <style:style style:name="TableColumn680" style:family="table-column">
      <style:table-column-properties style:column-width="1.0826in"/>
    </style:style>
    <style:style style:name="Table676" style:family="table">
      <style:table-properties style:width="6.3986in" fo:margin-left="-0.3187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3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37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73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740" style:family="table-column">
      <style:table-column-properties style:column-width="4.3145in"/>
    </style:style>
    <style:style style:name="TableColumn741" style:family="table-column">
      <style:table-column-properties style:column-width="1.525in"/>
    </style:style>
    <style:style style:name="Table739" style:family="table">
      <style:table-properties style:width="5.8395in" fo:margin-left="0in" table:align="center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 fo:language="es" fo:country="E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 fo:language="es" fo:country="ES"/>
    </style:style>
    <style:style style:name="P7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90" style:parent-style-name="Normal" style:family="paragraph">
      <style:text-properties style:font-name="Calibri" fo:font-size="10pt" style:font-size-asian="10pt" style:font-size-complex="10pt" fo:language="es" fo:country="ES"/>
    </style:style>
  </office:automatic-styles>
  <office:body>
    <office:text text:use-soft-page-breaks="true">
      <text:p text:style-name="P1">Plan Propio de Investigación y Transferencia 2024</text:p>
      <text:p text:style-name="P4"><text:span text:style-name="T5">Universidad de Granada</text:span></text:p>
      <text:p text:style-name="P6"/>
      <text:p text:style-name="P7"/>
      <text:p text:style-name="P8">P22 - VISITING SCHOLARS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Nombre de investigador visitante<text:s/></text:span></text:p>
      <text:p text:style-name="P24"/>
      <text:p text:style-name="P25"/>
      <text:p text:style-name="P26"><text:bookmark-start text:name="_Toc329871366"/><text:bookmark-start text:name="_Toc329871558"/><text:bookmark-start text:name="_Toc329871789"/><text:bookmark-start text:name="_Toc329871902"/><text:bookmark-start text:name="_Toc329871998"/><text:bookmark-start text:name="_Toc329872052"/><text:bookmark-start text:name="_Toc329872158"/><text:bookmark-start text:name="_Toc329872204"/><text:bookmark-start text:name="_Toc329959128"/><text:bookmark-start text:name="_Toc329961367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P40" text:outline-level="1"><text:bookmark-start text:name="_Toc479162192"/>1.<text:s/><text:bookmark-end text:name="_Toc329871366"/><text:bookmark-end text:name="_Toc329871558"/><text:bookmark-end text:name="_Toc329871789"/><text:bookmark-end text:name="_Toc329871902"/><text:bookmark-end text:name="_Toc329871998"/><text:bookmark-end text:name="_Toc329872052"/><text:bookmark-end text:name="_Toc329872158"/><text:bookmark-end text:name="_Toc329872204"/><text:bookmark-end text:name="_Toc329959128"/><text:bookmark-end text:name="_Toc329961367"/><text:bookmark-end text:name="_Toc479162192"/>Visiting Scholar<text:s/>Propuesto</text:h>
          </table:table-cell>
        </table:table-row>
      </table:table>
      <text:p text:style-name="P41"/>
      <text:h text:style-name="P42" text:outline-level="2"><text:bookmark-start text:name="_Toc329872159"/><text:bookmark-start text:name="_Toc329872205"/><text:bookmark-start text:name="_Toc329959129"/><text:bookmark-start text:name="_Toc329961368"/><text:bookmark-start text:name="_Toc479162193"/></text:h>
      <text:p text:style-name="P43"/>
      <text:h text:style-name="P44" text:outline-level="2"><text:span text:style-name="T45">1.1<text:s/></text:span><text:bookmark-end text:name="_Toc329872159"/><text:bookmark-end text:name="_Toc329872205"/><text:bookmark-end text:name="_Toc329959129"/><text:bookmark-end text:name="_Toc329961368"/><text:bookmark-end text:name="_Toc479162193"/><text:span text:style-name="T46">Datos básicos del visiting scholar<text:s/></text:span></text:h>
      <text:p text:style-name="P47"/>
      <text:p text:style-name="P48">Nombre:<text:s/></text:p>
      <text:p text:style-name="P49">Centro de investigación:</text:p>
      <text:p text:style-name="P50">Posición actual:</text:p>
      <text:p text:style-name="P51">Edad:<text:s/></text:p>
      <text:p text:style-name="P52"/>
      <text:p text:style-name="P53"/>
      <text:p text:style-name="P54"/>
      <text:p text:style-name="P55"/>
      <text:p text:style-name="P56"/>
      <text:p text:style-name="P57"/>
      <text:h text:style-name="P58" text:outline-level="2"><text:bookmark-start text:name="_Toc329871367"/><text:bookmark-start text:name="_Toc329871559"/><text:bookmark-start text:name="_Toc329871790"/><text:bookmark-start text:name="_Toc329871903"/><text:bookmark-start text:name="_Toc329871999"/><text:bookmark-start text:name="_Toc329872053"/><text:bookmark-start text:name="_Toc329872160"/><text:bookmark-start text:name="_Toc329872207"/><text:bookmark-start text:name="_Toc329959131"/><text:bookmark-start text:name="_Toc329961370"/><text:span text:style-name="T59">1.2 Descripción del CV científico del visiting scholar</text:span></text:h>
      <text:p text:style-name="Normal"><text:span text:style-name="T60">[Describir principales méritos del investigador e indicadores bibliométricos<text:s/></text:span><text:span text:style-name="T61">(límite de 4000 caracteres]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h text:style-name="P83" text:outline-level="1"><text:bookmark-start text:name="_Toc479162197"/>2.<text:s/><text:bookmark-end text:name="_Toc479162197"/>Miembros del equipo</text:h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Investigadores de la Universidad de Granada que participarán en la colaboración</text:p>
          </table:table-cell>
          <table:covered-table-cell/>
        </table:table-row>
        <table:table-row table:style-name="TableRow91">
          <table:table-cell table:style-name="TableCell92">
            <text:p text:style-name="P93">Nombre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argo académic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partament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entro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text:s text:c="3"/></text:span><text:span text:style-name="T113">Incluya tantos investigadores como considere<text:s/></text:span><text:span text:style-name="T114">oportuno</text:span>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Investigadores miembros del equipo del visiting scholar que participarán en la colaboración</text:p>
          </table:table-cell>
          <table:covered-table-cell/>
        </table:table-row>
        <table:table-row table:style-name="TableRow124">
          <table:table-cell table:style-name="TableCell125">
            <text:p text:style-name="P126">Nombre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argo académic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partament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entro</text:p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Incluya tantos investigadores como considere oportuno</text:span></text:p>
      <text:p text:style-name="P146"/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h text:style-name="P153" text:outline-level="1"><text:bookmark-start text:name="_Toc329871561"/><text:bookmark-start text:name="_Toc329871796"/><text:bookmark-start text:name="_Toc329871912"/><text:bookmark-start text:name="_Toc329872008"/><text:bookmark-start text:name="_Toc329872062"/><text:bookmark-start text:name="_Toc329872169"/><text:bookmark-start text:name="_Toc329872216"/><text:bookmark-start text:name="_Toc329959140"/><text:bookmark-start text:name="_Toc329961379"/><text:bookmark-start text:name="_Toc479162195"/>3. <text:s/><text:bookmark-end text:name="_Toc329871561"/><text:bookmark-end text:name="_Toc329871796"/><text:bookmark-end text:name="_Toc329871912"/><text:bookmark-end text:name="_Toc329872008"/><text:bookmark-end text:name="_Toc329872062"/><text:bookmark-end text:name="_Toc329872169"/><text:bookmark-end text:name="_Toc329872216"/><text:bookmark-end text:name="_Toc329959140"/><text:bookmark-end text:name="_Toc329961379"/><text:bookmark-end text:name="_Toc479162195"/>Proyecto y actividades a desarrollar<text:s/>con el visiting scholar</text:h>
          </table:table-cell>
        </table:table-row>
      </table:table>
      <text:p text:style-name="P154"/>
      <text:p text:style-name="P155">Rellenar el siguiente apartado describiendo los proyectos de investigación, seminarios, programas de postgrado, u otras actividades en las que participará el investigador visitante o los miembros del equipo que conforman esta<text:s/>propuesta.<text:s/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ombre de la actividad</text:p>
          </table:table-cell>
          <table:table-cell table:style-name="TableCell164">
            <text:p text:style-name="P165">Descripción de la actividad<text:s/></text:p>
          </table:table-cell>
          <table:table-cell table:style-name="TableCell166">
            <text:p text:style-name="P167">Planificación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Incluya tantas actividades como considere oportuno, añadiendo más filas a la tabla anterior</text:span></text:p>
      <text:p text:style-name="P187"><text:bookmark-start text:name="_Toc329871562"/><text:bookmark-start text:name="_Toc329871797"/><text:bookmark-start text:name="_Toc329871913"/><text:bookmark-start text:name="_Toc329872009"/><text:bookmark-start text:name="_Toc329872063"/><text:bookmark-start text:name="_Toc329872170"/><text:bookmark-start text:name="_Toc329872217"/><text:bookmark-start text:name="_Toc329959141"/><text:bookmark-start text:name="_Toc329961381"/><text:bookmark-end text:name="_Toc329871367"/><text:bookmark-end text:name="_Toc329871559"/><text:bookmark-end text:name="_Toc329871790"/><text:bookmark-end text:name="_Toc329871903"/><text:bookmark-end text:name="_Toc329871999"/><text:bookmark-end text:name="_Toc329872053"/><text:bookmark-end text:name="_Toc329872160"/><text:bookmark-end text:name="_Toc329872207"/><text:bookmark-end text:name="_Toc329959131"/><text:bookmark-end text:name="_Toc329961370"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h text:style-name="P198" text:outline-level="1">4. <text:s/>Planificación</text:h>
      <text:p text:style-name="P199"/>
      <text:p text:style-name="P200">4.1 Fecha y duración de las estancias del<text:s/>visiting scholar en la UGR</text:p>
      <text:p text:style-name="P201">Incluir en este apartado exclusivamente las actividades del visiting scholar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Fecha llegada</text:p>
          </table:table-cell>
          <table:table-cell table:style-name="TableCell211">
            <text:p text:style-name="P212">Fecha salida</text:p>
          </table:table-cell>
          <table:table-cell table:style-name="TableCell213">
            <text:p text:style-name="P214">Actividad</text:p>
          </table:table-cell>
          <table:table-cell table:style-name="TableCell215">
            <text:p text:style-name="P216">Nº de día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Normal"><text:span text:style-name="T353">4.2 Fecha y duración de <text:s/></text:span><text:span text:style-name="T354">las estancias de otros miembros del equipo de investigador</text:span></text:p>
      <text:p text:style-name="P355">Incluir en este apartado exclusivamente las actividades de miembros del equipo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Fecha llegada</text:p>
          </table:table-cell>
          <table:table-cell table:style-name="TableCell365">
            <text:p text:style-name="P366">Fecha salida</text:p>
          </table:table-cell>
          <table:table-cell table:style-name="TableCell367">
            <text:p text:style-name="P368">Actividad</text:p>
          </table:table-cell>
          <table:table-cell table:style-name="TableCell369">
            <text:p text:style-name="P370">Nº de días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h text:style-name="P510" text:outline-level="1">5. <text:s/>Resultados esperados</text:h>
      <text:p text:style-name="P511"/>
      <text:p text:style-name="P512">5.1 Publicaciones en revistas científicas JCR de alto impacto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Indique título de la revista</text:p>
          </table:table-cell>
          <table:table-cell table:style-name="TableCell522">
            <text:p text:style-name="P523">Indique puesto en JCR</text:p>
          </table:table-cell>
          <table:table-cell table:style-name="TableCell524">
            <text:p text:style-name="P525">Número de artículos a envíar</text:p>
          </table:table-cell>
          <table:table-cell table:style-name="TableCell526">
            <text:p text:style-name="P527">Fecha prevista envío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5.2 Participación en<text:s/>congresos internacionales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Indique nombre del congreso</text:p>
          </table:table-cell>
          <table:table-cell table:style-name="TableCell583">
            <text:p text:style-name="P584">Número de contribuciones</text:p>
          </table:table-cell>
          <table:table-cell table:style-name="TableCell585">
            <text:p text:style-name="P586">Fecha de celebración</text:p>
            <text:p text:style-name="P587"><text:s/>del congreso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5.3 Otros resultados esperados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Tipo de resultado</text:p>
          </table:table-cell>
          <table:table-cell table:style-name="TableCell632">
            <text:p text:style-name="P633">Descripción del posible resultado</text:p>
          </table:table-cell>
        </table:table-row>
        <table:table-row table:style-name="TableRow634">
          <table:table-cell table:style-name="TableCell635">
            <text:p text:style-name="P636">¿Se derivararán actividades de<text:s/>transferencia por ejemplo contratos, labores de consultoría, etc..?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¿Se prevé algún tipo de impacto a nivel social y sobre a nivel local?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¿Se prevé algún tipo de resultado e a nivel educativo en el propio contexto de la UGR?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Otros resultados esperados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Otros resultados esperados</text:p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Normal"><text:span text:style-name="T661">Incluir tantos resultados como considere oportuno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h text:style-name="P670" text:outline-level="1">6. <text:s/>Presupuesto estimado</text:h>
      <text:p text:style-name="P671"/>
      <text:p text:style-name="P672">6.1 Presupuesto detallado<text:s/></text:p>
      <text:p text:style-name="P673">Por favor indique los diferentes gastos con el mayor nivel de detalle posible. Los gastos deben referirse a<text:s/>los siguientes conceptos: (a) viajes y dietas, (b) adquisición de inventariable, (c) fungible y similares y <text:s/>(d) otros gastos (por ejemplo inscripción <text:s/>a congresos, organización eventos, desarrollo de trabajos por terceros,…)</text:p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Concepto</text:p>
          </table:table-cell>
          <table:table-cell table:style-name="TableCell684">
            <text:p text:style-name="P685">Describa el gasto</text:p>
          </table:table-cell>
          <table:table-cell table:style-name="TableCell686">
            <text:p text:style-name="P687">Justifique el gasto si procede</text:p>
          </table:table-cell>
          <table:table-cell table:style-name="TableCell688">
            <text:p text:style-name="P689">Coste imputable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>6.2 Presupuesto resumen<text:s/></text:p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Concepto</text:p>
          </table:table-cell>
          <table:table-cell table:style-name="TableCell745">
            <text:p text:style-name="P746">Indicar cantidad total del apartado</text:p>
          </table:table-cell>
        </table:table-row>
        <table:table-row table:style-name="TableRow747">
          <table:table-cell table:style-name="TableCell748">
            <text:p text:style-name="Normal"><text:span text:style-name="T749">(a) viajes y dietas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(b) adquisición de inventariable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(c) fungible y similares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(d) otros gastos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resupuesto total solicitado</text:p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<text:bookmark-end text:name="_Toc329871562"/><text:bookmark-end text:name="_Toc329871797"/><text:bookmark-end text:name="_Toc329871913"/><text:bookmark-end text:name="_Toc329872009"/><text:bookmark-end text:name="_Toc329872063"/><text:bookmark-end text:name="_Toc329872170"/><text:bookmark-end text:name="_Toc329872217"/><text:bookmark-end text:name="_Toc329959141"/><text:bookmark-end text:name="_Toc3299613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text-align="justify" fo:line-height="115%"/>
      <style:text-properties style:font-name="Century Gothic" style:font-name-complex="Arial" fo:font-weight="bold" style:font-weight-asian="bold" fo:color="#000090" fo:font-size="11pt" style:font-size-asian="11pt" style:font-size-complex="9pt" fo:language="es" fo:country="ES" fo:hyphenate="false"/>
    </style:style>
    <style:style style:name="Título2" style:display-name="Título 2" style:family="paragraph" style:parent-style-name="Subtítulo" style:next-style-name="Normal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0" fo:orphans="0" style:text-autospace="none" fo:text-align="justify" fo:line-height="115%"/>
      <style:text-properties style:font-name="Century Gothic" fo:font-style="italic" style:font-style-asian="italic" fo:font-size="9pt" style:font-size-asian="9pt" style:font-size-complex="9pt" fo:language="es" fo:country="ES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 fo:language="en" fo:country="GB"/>
    </style:style>
    <style:style style:name="Título" style:display-name="Título" style:family="paragraph" style:parent-style-name="Normal" style:next-style-name="Normal">
      <style:text-properties style:font-name="Century Gothic" style:font-name-complex="Arial" fo:color="#FFFFFF" fo:font-size="9pt" style:font-size-asian="9pt" style:font-size-complex="9pt" fo:language="es" fo:hyphenate="false"/>
    </style:style>
    <style:style style:name="TítuloCar" style:display-name="Título Car" style:family="text" style:parent-style-name="Fuentedepárrafopredeter.">
      <style:text-properties style:font-name="Century Gothic" style:font-name-complex="Arial" fo:color="#FFFFFF" fo:font-size="9pt" style:font-size-asian="9pt" style:font-size-complex="9pt" fo:language="es"/>
    </style:style>
    <style:style style:name="Título1Car" style:display-name="Título 1 Car" style:family="text" style:parent-style-name="Fuentedepárrafopredeter.">
      <style:text-properties style:font-name="Century Gothic" style:font-name-complex="Arial" fo:font-weight="bold" style:font-weight-asian="bold" fo:color="#000090" fo:font-size="11pt" style:font-size-asian="11pt" style:font-size-complex="9pt" fo:language="es" fo:country="ES"/>
    </style:style>
    <style:style style:name="TítulodeTDC" style:display-name="Título de TDC" style:family="paragraph" style:parent-style-name="Título1" style:next-style-name="Normal" style:default-outline-level="1">
      <style:text-properties fo:color="#365F91" fo:font-size="14pt" style:font-size-asian="14pt" style:font-size-complex="14pt" fo:hyphenate="false"/>
    </style:style>
    <style:style style:name="TDC1" style:display-name="TDC 1" style:family="paragraph" style:parent-style-name="Normal" style:next-style-name="Normal" style:auto-update="true">
      <style:paragraph-properties fo:margin-top="0.0833in"/>
      <style:text-properties fo:font-weight="bold" style:font-weight-asian="bold" fo:hyphenate="false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 fo:language="es" fo:hyphenate="false"/>
    </style:style>
    <style:style style:name="SubtítuloCar" style:display-name="Subtítulo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2Car" style:display-name="Título 2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3Car" style:display-name="Título 3 Car" style:family="text" style:parent-style-name="Fuentedepárrafopredeter.">
      <style:text-properties style:font-name="Century Gothic" style:font-name-complex="Times New Roman" fo:font-style="italic" style:font-style-asian="italic" fo:font-size="9pt" style:font-size-asian="9pt" style:font-size-complex="9pt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n" fo:country="GB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 fo:language="en" fo:country="GB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44in" style:print-orientation="portrait" fo:margin-top="0.747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2.12222in" svg:height="0.58889in" style:rel-width="scale" style:rel-height="scale"><draw:image xlink:href="media/image1.png" xlink:type="simple" xlink:show="embed" xlink:actuate="onLoad"/><svg:title/><svg:desc>ESCUDO-UGR-horiz-color-transp</svg:desc></draw:frame></text:span></text:p>
      </style:header>
    </style:master-page>
    <style:master-page style:next-style-name="MP0" style:name="MPF0" style:page-layout-name="PL0">
      <style:header>
        <text:p text:style-name="Encabezado"><text:span text:style-name="T3"><draw:frame draw:style-name="a1" draw:name="Imagen 1" text:anchor-type="as-char" svg:x="0in" svg:y="0in" svg:width="2.12222in" svg:height="0.58889in" style:rel-width="scale" style:rel-height="scale"><draw:image xlink:href="media/image1.png" xlink:type="simple" xlink:show="embed" xlink:actuate="onLoad"/><svg:title/><svg:desc>ESCUDO-UGR-horiz-color-trans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tan Ruiz</meta:initial-creator>
    <dc:creator>Usuario de Windows</dc:creator>
    <meta:creation-date>2023-02-27T13:03:00Z</meta:creation-date>
    <dc:date>2024-02-26T13:19:00Z</dc:date>
    <meta:print-date>2017-05-03T09:10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2" meta:character-count="3516" meta:row-count="24" meta:non-whitespace-character-count="2981"/>
  </office:meta>
</office:document-meta>
</file>