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Arial" fo:font-size="10pt" style:font-size-asian="10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28" style:family="table-column">
      <style:table-column-properties style:column-width="0.9312in"/>
    </style:style>
    <style:style style:name="TableColumn29" style:family="table-column">
      <style:table-column-properties style:column-width="4.8451in"/>
    </style:style>
    <style:style style:name="TableColumn30" style:family="table-column">
      <style:table-column-properties style:column-width="0.6972in"/>
    </style:style>
    <style:style style:name="Table27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6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4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7" style:family="table-row">
      <style:table-row-properties style:min-row-height="0.2611in"/>
    </style:style>
    <style:style style:name="TableCell6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3" style:parent-style-name="Hipervínculo" style:family="text">
      <style:text-properties style:font-name="Gill Sans MT" fo:font-size="8pt" style:font-size-asian="8pt" style:font-size-complex="8pt"/>
    </style:style>
    <style:style style:name="TableCell7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7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>Plan Propio de Investigación y Transferencia<text:s/></text:p>
      <text:p text:style-name="P6"><text:span text:style-name="T7">de la Universidad de Granada. 202</text:span><text:span text:style-name="T8">4</text:span></text:p>
      <text:p text:style-name="P9"/>
      <text:p text:style-name="P10">Programa 3. Programa de Ayudas a la Internacionalización y a la Preparación de Proyectos de<text:s/>Investigación Internacionales</text:p>
      <text:p text:style-name="P11"/>
      <text:p text:style-name="P12"/>
      <text:p text:style-name="P13"/>
      <text:p text:style-name="P14">1. Datos del Proyecto en preparación</text:p>
      <text:p text:style-name="P15">Borrador de memoria científico-técnica en la que se detallará el avance del proyecto en preparación (objetivos, planificación, beneficios esperados y plan de difusión). En su defecto, un<text:s/>resumen ejecutivo del proyecto y las tareas a realizar por parte de la UGR en el proyecto.</text:p>
      <text:p text:style-name="P16"/>
      <text:p text:style-name="P17"/>
      <text:p text:style-name="P18">2. Componentes del equipo investigador en la UGR</text:p>
      <text:list text:style-name="LFO1" text:continue-numbering="true">
        <text:list-item>
          <text:p text:style-name="P19"><text:s/></text:p>
        </text:list-item>
        <text:list-item>
          <text:p text:style-name="P20"><text:s/></text:p>
        </text:list-item>
      </text:list>
      <text:p text:style-name="P21"/>
      <text:p text:style-name="P22">3. Instituciones <text:s/>y <text:s/>responsables participantes</text:p>
      <text:p text:style-name="P23"/>
      <text:p text:style-name="P24"/>
      <text:p text:style-name="Normal">Convocatoria exacta a la que se va a enviar, incluidas las<text:s/>fechas de final de convocatoria y rol de la UGR (coordinador o beneficiario) y los socios que forman parte del consorcio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Información básica sobre protección de sus datos personales aportados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Responsable</text:p>
          </table:table-cell>
          <table:table-cell table:style-name="TableCell37" table:number-columns-spanned="2">
            <text:p text:style-name="P38">Universidad de Granada</text:p>
          </table:table-cell>
          <table:covered-table-cell/>
        </table:table-row>
        <table:table-row table:style-name="TableRow39">
          <table:table-cell table:style-name="TableCell40">
            <text:p text:style-name="P41">Legitimación</text:p>
          </table:table-cell>
          <table:table-cell table:style-name="TableCell42" table:number-columns-spanned="2">
            <text:p text:style-name="P43"><text:span text:style-name="T44">La<text:s/></text:span><text:span text:style-name="T45">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6">Art. 6.1 e) RGP</text:span><text:span text:style-name="T47">D</text:span></text:p>
          </table:table-cell>
          <table:covered-table-cell/>
        </table:table-row>
        <table:table-row table:style-name="TableRow48">
          <table:table-cell table:style-name="TableCell49">
            <text:p text:style-name="P50">Finalidad</text:p>
          </table:table-cell>
          <table:table-cell table:style-name="TableCell51" table:number-columns-spanned="2">
            <text:p text:style-name="P52"><text:span text:style-name="T53">Gestionar convocatorias de ayudas del Plan Propio de Investigación y Transferencia de la Universidad de Granada.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>
            <text:p text:style-name="P57">Destinatarios</text:p>
          </table:table-cell>
          <table:table-cell table:style-name="TableCell58" table:number-columns-spanned="2">
            <text:p text:style-name="P59">Sus datos podrán ser comunicados, en virtud del trámite que realice a:</text:p>
            <text:list text:style-name="LFO2" text:continue-numbering="true">
              <text:list-item>
                <text:p text:style-name="P60">Otras unidades de gestión de la Universidad<text:s/>de Granada que participan en los procesos de gestión asociados a las convocatorias y ayudas concedidas.</text:p>
              </text:list-item>
              <text:list-item>
                <text:p text:style-name="P6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P64">Derechos</text:p>
          </table:table-cell>
          <table:table-cell table:style-name="TableCell65" table:number-columns-spanned="2">
            <text:p text:style-name="P6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7">
          <table:table-cell table:style-name="TableCell68">
            <text:p text:style-name="P69">Información adicional</text:p>
          </table:table-cell>
          <table:table-cell table:style-name="TableCell70">
            <text:p text:style-name="P71"><text:span text:style-name="T72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3">enlace</text:span></text:a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1:57:00Z</meta:creation-date>
    <dc:date>2024-01-23T12:56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25" meta:character-count="2113" meta:row-count="14" meta:non-whitespace-character-count="1792"/>
  </office:meta>
</office:document-meta>
</file>