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T11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2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3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4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P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4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25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26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27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31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2" style:parent-style-name="Fuentedepárrafopredeter." style:family="text">
      <style:text-properties style:font-name="Tahoma" style:font-name-complex="Arial" fo:font-size="11pt" style:font-size-asian="11pt" style:font-size-complex="10pt" fo:language="es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6" style:parent-style-name="Normal" style:family="paragraph">
      <style:text-properties style:font-name="Tahoma" style:font-name-complex="Tahoma" fo:font-size="8pt" style:font-size-asian="8pt" style:font-size-complex="8pt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3" style:parent-style-name="Normal" style:family="paragraph">
      <style:text-properties style:font-name="Tahoma" style:font-name-complex="Tahoma" fo:font-size="8pt" style:font-size-asian="8pt" style:font-size-complex="8pt"/>
    </style:style>
    <style:style style:name="P4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7" style:parent-style-name="Normal" style:family="paragraph">
      <style:text-properties style:font-name="Tahoma" style:font-name-complex="Tahoma" fo:font-size="8pt" style:font-size-asian="8pt" style:font-size-complex="8pt"/>
    </style:style>
    <style:style style:name="P4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51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52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5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55" style:parent-style-name="Normal" style:family="paragraph">
      <style:text-properties style:font-name="Tahoma" style:font-name-complex="Tahoma" fo:font-size="8pt" style:font-size-asian="8pt" style:font-size-complex="8pt"/>
    </style:style>
    <style:style style:name="P5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1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2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3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4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5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71" style:parent-style-name="Normal" style:family="paragraph">
      <style:text-properties style:font-name="Tahoma" style:font-name-complex="Tahoma" fo:font-size="8pt" style:font-size-asian="8pt" style:font-size-complex="8pt"/>
    </style:style>
    <style:style style:name="P7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6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77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78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7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6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87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88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8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6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97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98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9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6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107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108" style:parent-style-name="Normal" style:family="paragraph">
      <style:text-properties style:font-name="Tahoma" style:font-name-complex="Arial" fo:font-size="11pt" style:font-size-asian="11pt" style:font-size-complex="10pt" fo:language="pt" fo:country="BR"/>
    </style:style>
    <style:style style:name="P10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16" style:parent-style-name="Normal" style:family="paragraph">
      <style:text-properties style:font-name="Tahoma" style:font-name-complex="Tahoma" fo:font-size="8pt" style:font-size-asian="8pt" style:font-size-complex="8pt"/>
    </style:style>
    <style:style style:name="P1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9" style:parent-style-name="Normal" style:family="paragraph">
      <style:text-properties style:font-name="Tahoma" style:font-name-complex="Arial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5</text:span></text:p>
      <text:p text:style-name="P8"/>
      <text:p text:style-name="P9">Programa<text:s/>1. Proyectos de Investigación Precompetitivos</text:p>
      <text:p text:style-name="P10"/>
      <text:p text:style-name="Normal"><text:span text:style-name="T11">De acuerdo con la convocatoria, la memoria del proyecto propuesto deberá ajustarse a un máximo de 6 páginas</text:span><text:span text:style-name="T12">, sin contar los dos anexos, respetando el formato proporcionado</text:span><text:span text:style-name="T13"><text:s/>(márgenes, tipos de letra, etc)</text:span><text:span text:style-name="T14">.</text:span></text:p>
      <text:p text:style-name="P15"/>
      <text:p text:style-name="P16">1.<text:s/>Título:</text:p>
      <text:p text:style-name="P17"/>
      <text:p text:style-name="P18"/>
      <text:p text:style-name="P19">2.<text:s/>Relación de participantes:</text:p>
      <text:list text:style-name="LFO12" text:continue-numbering="true">
        <text:list-item>
          <text:p text:style-name="P20"><text:s/></text:p>
        </text:list-item>
        <text:list-item>
          <text:p text:style-name="P21"><text:s/></text:p>
        </text:list-item>
      </text:list>
      <text:p text:style-name="P22"/>
      <text:p text:style-name="P23">3.<text:s/>Introducción</text:p>
      <text:p text:style-name="Normal"><text:span text:style-name="T24">Deben tratarse aquí: la finalidad del proyecto; los antecedentes y estado actual de los conocimientos científico-técnicos, incluyendo la bibliografía más relevante</text:span><text:span text:style-name="T25"><text:s/>al final de este documento. Asimismo, en su caso debe describirse el c</text:span><text:span text:style-name="T26">arácter multidisciplinar de la propuesta</text:span><text:span text:style-name="T27">.</text:span></text:p>
      <text:p text:style-name="P28"/>
      <text:p text:style-name="P29"/>
      <text:p text:style-name="P30">4.<text:s/>Objetivos del proyecto</text:p>
      <text:p text:style-name="Normal"><text:span text:style-name="T31">Deben enumerarse brevemente y describirse con claridad, precisión y de manera realista (es decir, acorde con la duración prevista del proyecto) los objetivos concretos que se persiguen.</text:span><text:span text:style-name="T32"><text:s/></text:span></text:p>
      <text:p text:style-name="P33"/>
      <text:p text:style-name="P34"/>
      <text:p text:style-name="P35">5.<text:s/>Metodología y plan de trabajo</text:p>
      <text:p text:style-name="P36">Se debe detallar y justificar con precisión la metodología que se propone y debe exponerse la planificación temporal de las actividades, incluyendo cronograma.<text:s/>El plan de trabajo debe desglosarse en actividades o tareas, fijando los hitos que se prevé alcanzar en cada una de ellas. En cada una de las tareas deben<text:s/>indicarse las personas involucradas en la misma.</text:p>
      <text:p text:style-name="P37"/>
      <text:p text:style-name="P38"/>
      <text:p text:style-name="P39">6.<text:s/>Beneficios esperados de la realización del proyecto</text:p>
      <text:p text:style-name="P40"/>
      <text:p text:style-name="P41"/>
      <text:p text:style-name="P42">7.<text:s/>Difusión y explotación en su caso de los resultados</text:p>
      <text:p text:style-name="P43">Debe<text:s/>especificarse<text:s/>un plan de difusión y, en su caso, <text:s/>de explotación, de los resultados del proyecto, el cual se valorará en el proceso de evaluación de la propuesta. A título orientativo<text:s/>puede indicar:<text:s/>artículos en revistas, capítulos de libros, comunicaciones o ponencias a congresos, etc;<text:s/>estancias en otros centros de I+D, etc;<text:s/>propuestas que se espera presentar a convocatorias europeas, participación en redes, etc;<text:s/>contratos o convenios que puedan derivarse del proyecto, patentes, etc.</text:p>
      <text:p text:style-name="P44"/>
      <text:p text:style-name="P45"/>
      <text:p text:style-name="P46">8.<text:s/>Historial del equipo solicitante</text:p>
      <text:p text:style-name="P47">Este apartado tiene como finalidad determinar la adecuación y capacidad del equipo en el tema (y en consecuencia, la viabilidad de la actividad propuesta). Por tanto, se deberán indicar con claridad cuantos datos se estimen oportunos al respecto.</text:p>
      <text:p text:style-name="P48"/>
      <text:p text:style-name="P49"/>
      <text:p text:style-name="P50">9.<text:s/>Presupuesto de las actividades a realizar</text:p>
      <text:p text:style-name="Normal"><text:span text:style-name="T51">E</text:span><text:span text:style-name="T52">l presupuesto debe ajustarse a un máximo de 3000€ para 12 meses, justificando cada partida, y siempre teniendo en cuenta los gastos elegibles y no elegibles indicados en el texto del programa.</text:span></text:p>
      <text:p text:style-name="P53"/>
      <text:p text:style-name="P54">10. Referencias</text:p>
      <text:soft-page-break/>
      <text:p text:style-name="P55">Enumerar aquí las referencias utilizadas en esta memoria.</text:p>
      <text:p text:style-name="P56"/>
      <text:p text:style-name="P57"/>
      <text:p text:style-name="P58"/>
      <text:p text:style-name="P59"/>
      <text:p text:style-name="P60"/>
      <text:p text:style-name="P61">Granada,<text:s/>a __ de __________ de 2025</text:p>
      <text:p text:style-name="P62"/>
      <text:p text:style-name="P63">El/la<text:s/>responsable del<text:s/>proyecto,</text:p>
      <text:p text:style-name="P64"/>
      <text:p text:style-name="P65">Fdo.:</text:p>
      <text:p text:style-name="P66"/>
      <text:p text:style-name="P67"/>
      <text:p text:style-name="P68"/>
      <text:p text:style-name="P69"/>
      <text:p text:style-name="P70">Anexo I. Datos de los participantes<text:s/></text:p>
      <text:p text:style-name="P71">Consignar a continuación los datos de los participantes, incluyendo su firma.</text:p>
      <text:p text:style-name="P72"/>
      <text:p text:style-name="P73">Apellidos:<text:s/><text:tab/><text:tab/><text:tab/><text:tab/><text:tab/><text:tab/><text:tab/>Firma:</text:p>
      <text:p text:style-name="P74">Nombre:<text:s/></text:p>
      <text:p text:style-name="P75">N.I.F. (o pasaporte):<text:s/></text:p>
      <text:p text:style-name="P76">Departamento o Instituto:<text:s/></text:p>
      <text:p text:style-name="P77">Centro:<text:s/></text:p>
      <text:p text:style-name="P78">Nº de Registro Personal:<text:s/></text:p>
      <text:p text:style-name="P79">Categoría Académica:<text:s/></text:p>
      <text:p text:style-name="P80">Tipo de Dedicación:<text:tab/></text:p>
      <text:p text:style-name="P81"/>
      <text:p text:style-name="P82"/>
      <text:p text:style-name="P83">Apellidos:<text:s/><text:tab/><text:tab/><text:tab/><text:tab/><text:tab/><text:tab/><text:tab/>Firma:</text:p>
      <text:p text:style-name="P84">Nombre:<text:s/></text:p>
      <text:p text:style-name="P85">N.I.F. (o pasaporte):<text:s/></text:p>
      <text:p text:style-name="P86">Departamento o Instituto:<text:s/></text:p>
      <text:p text:style-name="P87">Centro:<text:s/></text:p>
      <text:p text:style-name="P88">Nº de Registro Personal:<text:s/></text:p>
      <text:p text:style-name="P89">Categoría Académica:<text:s/></text:p>
      <text:p text:style-name="P90">Tipo de Dedicación:<text:tab/></text:p>
      <text:p text:style-name="P91"/>
      <text:p text:style-name="P92"/>
      <text:p text:style-name="P93">Apellidos:<text:s/><text:tab/><text:tab/><text:tab/><text:tab/><text:tab/><text:tab/><text:tab/>Firma:</text:p>
      <text:p text:style-name="P94">Nombre:<text:s/></text:p>
      <text:p text:style-name="P95">N.I.F. (o pasaporte):<text:s/></text:p>
      <text:p text:style-name="P96">Departamento o Instituto:<text:s/></text:p>
      <text:p text:style-name="P97">Centro:<text:s/></text:p>
      <text:p text:style-name="P98">Nº de Registro Personal:<text:s/></text:p>
      <text:p text:style-name="P99">Categoría Académica:<text:s/></text:p>
      <text:p text:style-name="P100">Tipo de Dedicación:<text:tab/></text:p>
      <text:p text:style-name="P101"/>
      <text:p text:style-name="P102"/>
      <text:p text:style-name="P103">Apellidos:<text:s/><text:tab/><text:tab/><text:tab/><text:tab/><text:tab/><text:tab/><text:tab/>Firma:</text:p>
      <text:p text:style-name="P104">Nombre:<text:s/></text:p>
      <text:p text:style-name="P105">N.I.F. (o pasaporte):<text:s/></text:p>
      <text:soft-page-break/>
      <text:p text:style-name="P106">Departamento o Instituto:<text:s/></text:p>
      <text:p text:style-name="P107">Centro:<text:s/></text:p>
      <text:p text:style-name="P108">Nº de Registro Personal:<text:s/></text:p>
      <text:p text:style-name="P109">Categoría Académica:<text:s/></text:p>
      <text:p text:style-name="P110">Tipo de Dedicación:<text:tab/></text:p>
      <text:p text:style-name="P111"/>
      <text:p text:style-name="P112"/>
      <text:p text:style-name="P113"/>
      <text:p text:style-name="P114"/>
      <text:p text:style-name="P115">Anexo II. Datos del estado financiero del equipo</text:p>
      <text:p text:style-name="P116">Consignar a continuación los datos de proyectos de investigación en curso en los que participa el solicitante.</text:p>
      <text:p text:style-name="P117"/>
      <text:p text:style-name="P118">Título:<text:s/></text:p>
      <text:p text:style-name="P119">Entidad financiadora:<text:s/></text:p>
      <text:p text:style-name="P120">Cantidad concedida:<text:s/></text:p>
      <text:p text:style-name="P121"/>
      <text:p text:style-name="P122">Título:<text:s/></text:p>
      <text:p text:style-name="P123">Entidad financiadora:<text:s/></text:p>
      <text:p text:style-name="P124">Cantidad concedida:<text:s/></text:p>
      <text:p text:style-name="P125"/>
      <text:p text:style-name="P126">Título:<text:s/></text:p>
      <text:p text:style-name="P127">Entidad financiadora:<text:s/></text:p>
      <text:p text:style-name="P128">Cantidad concedida:<text:s/></text:p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1944in" svg:height="0.59722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2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7<text:s/></text:p><text:p text:style-name="P3">info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6-30T07:36:00Z</meta:creation-date>
    <dc:date>2025-06-30T07:36:00Z</dc:date>
    <meta:print-date>2017-02-15T12:0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7" meta:character-count="3684" meta:row-count="26" meta:non-whitespace-character-count="3124"/>
  </office:meta>
</office:document-meta>
</file>