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A7F000002EC69CF256B4EAF2133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Palatino" svg:font-family="Palatino" style:font-pitch="variable"/>
    <style:font-face style:name="Wingdings" svg:font-family="Wingdings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.245cm" fo:margin-left="-0.191cm" table:align="left" style:writing-mode="lr-tb"/>
    </style:style>
    <style:style style:name="Table1.A" style:family="table-column">
      <style:table-column-properties style:column-width="6.692cm"/>
    </style:style>
    <style:style style:name="Table1.B" style:family="table-column">
      <style:table-column-properties style:column-width="9.55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Palatino" fo:font-size="8pt" style:font-size-asian="8pt" style:font-name-complex="Palatino" style:font-size-complex="8pt"/>
    </style:style>
    <style:style style:name="P4" style:family="paragraph" style:parent-style-name="Standard">
      <style:text-properties style:font-name="Tahoma" fo:font-size="10pt" style:rfc-language-tag="es-ES-u-co-trad" fo:language="es" fo:country="ES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Tahoma" fo:font-size="10pt" style:rfc-language-tag="es-ES-u-co-trad" fo:language="es" fo:country="ES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style:rfc-language-tag="es-ES-u-co-trad" fo:language="es" fo:country="ES" style:font-size-asian="10pt" style:font-name-complex="Arial" style:font-size-complex="8pt"/>
    </style:style>
    <style:style style:name="P7" style:family="paragraph" style:parent-style-name="Standard">
      <style:text-properties style:font-name="Tahoma" fo:font-size="11pt" style:rfc-language-tag="es-ES-u-co-trad" fo:language="es" fo:country="ES" fo:font-weight="bold" style:font-size-asian="11pt" style:font-weight-asian="bold" style:font-name-complex="Arial" style:font-size-complex="10pt"/>
    </style:style>
    <style:style style:name="P8" style:family="paragraph" style:parent-style-name="Standard">
      <style:text-properties style:font-name="Tahoma" fo:font-size="11pt" style:rfc-language-tag="es-ES-u-co-trad" fo:language="es" fo:country="ES" style:font-size-asian="11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style:rfc-language-tag="es-ES-u-co-trad" fo:language="es" fo:country="ES" style:font-size-asian="11pt" style:font-name-complex="Arial" style:font-size-complex="10pt"/>
    </style:style>
    <style:style style:name="P10" style:family="paragraph" style:parent-style-name="Standard">
      <style:text-properties style:font-name="Tahoma" fo:font-size="11pt" style:font-size-asian="11pt" style:font-name-complex="Arial" style:font-size-complex="10pt"/>
    </style:style>
    <style:style style:name="P11" style:family="paragraph" style:parent-style-name="Standard">
      <style:paragraph-properties fo:margin-left="1.501cm" fo:margin-right="0cm" fo:text-indent="0cm" style:auto-text-indent="false"/>
      <style:text-properties style:font-name="Palatino" fo:font-size="8pt" style:font-size-asian="8pt" style:font-name-complex="Palatino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6pt" style:rfc-language-tag="es-ES-u-co-trad" fo:language="es" fo:country="ES" style:text-underline-style="solid" style:text-underline-width="auto" style:text-underline-color="font-color" fo:font-weight="bold" style:font-size-asian="16pt" style:font-weight-asian="bold" style:font-name-complex="Arial" style:font-size-complex="10pt"/>
    </style:style>
    <style:style style:name="P13" style:family="paragraph" style:parent-style-name="Standard">
      <style:text-properties style:font-name="Tahoma" fo:font-size="14pt" style:rfc-language-tag="es-ES-u-co-trad" fo:language="es" fo:country="ES" fo:font-weight="bold" style:font-size-asian="14pt" style:font-weight-asian="bold" style:font-name-complex="Arial" style:font-size-complex="10pt"/>
    </style:style>
    <style:style style:name="P14" style:family="paragraph" style:parent-style-name="Standard">
      <style:text-properties style:font-name="Tahoma"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 style:font-name-complex="Arial" style:font-size-complex="10pt"/>
    </style:style>
    <style:style style:name="P15" style:family="paragraph" style:parent-style-name="Standard">
      <style:text-properties style:font-name="Tahoma" fo:font-size="10pt" style:rfc-language-tag="es-ES-u-co-trad" fo:language="es" fo:country="ES" style:font-size-asian="10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style:rfc-language-tag="es-ES-u-co-trad" fo:language="es" fo:country="ES" style:font-size-asian="11pt" style:font-name-complex="Arial" style:font-size-complex="10pt"/>
    </style:style>
    <style:style style:name="P17" style:family="paragraph" style:parent-style-name="Standard">
      <style:text-properties fo:color="#ff0000" loext:opacity="100%" style:font-name="Tahoma" fo:font-size="8pt" fo:font-weight="bold" style:font-size-asian="8pt" style:font-weight-asian="bold" style:font-name-complex="Tahoma" style:font-size-complex="8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6pt" style:rfc-language-tag="es-ES-u-co-trad" fo:language="es" fo:country="ES" style:text-underline-style="solid" style:text-underline-width="auto" style:text-underline-color="font-color" fo:font-weight="bold" style:font-size-asian="16pt" style:font-weight-asian="bold" style:font-name-complex="Arial" style:font-size-complex="10pt"/>
    </style:style>
    <style:style style:name="T1" style:family="text">
      <style:text-properties style:font-name="Tahoma" fo:font-size="8pt" style:font-size-asian="8pt" style:font-name-complex="Tahoma" style:font-size-complex="8pt"/>
    </style:style>
    <style:style style:name="T2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T3" style:family="text">
      <style:text-properties officeooo:rsid="00073d18"/>
    </style:style>
    <style:style style:name="T4" style:family="text">
      <style:text-properties style:use-window-font-color="true" loext:opacity="0%" officeooo:rsid="00073d18" style:font-name-asian="Times New Roman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lan Propio de Investigación y Transferencia </text:p>
      <text:p text:style-name="P12">de la Universidad de Granada. 202<text:span text:style-name="T4">5</text:span></text:p>
      <text:p text:style-name="P4"/>
      <text:p text:style-name="P5"/>
      <text:p text:style-name="P13">Programa 12. Programa de organización de congresos científicos de carácter internacional</text:p>
      <text:p text:style-name="P7"/>
      <text:p text:style-name="P17">De acuerdo con la convocatoria, la memoria del proyecto propuesto deberá ajustarse a un máximo de 6 páginas, sin contar los dos anexos, respetando el formato proporcionado (márgenes, tipos de letra, etc).</text:p>
      <text:p text:style-name="P8"/>
      <text:p text:style-name="P14">1. Resumen de la solicitud</text:p>
      <text:p text:style-name="Standard"><text:span text:style-name="T1">Es </text:span><text:span text:style-name="T2">obligatorio cumplimentar</text:span><text:span text:style-name="T1"> todos los datos solicitados en la siguiente tabla, a modo de resumen.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Sede del congreso <text:line-break/>(en centro de la UGR)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5">Enlace a la página web pública con la información sobre el congreso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5">Enlace al sistema de recepción de ponencias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5">Cuotas de inscripción <text:line-break/>(diferentes modalidades)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5">Número de asistentes estimado</text:p>
            <text:p text:style-name="P15">(ya sean con o sin comunicación)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5">Centro de gastos de la UGR con el que se realizará la gestión íntegra</text:p>
          </table:table-cell>
          <table:table-cell table:style-name="Table1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14">2. Memoria:</text:p>
      <text:p text:style-name="Standard"><text:span text:style-name="T2">Incluir obligatoriamente</text:span><text:span text:style-name="T1"> el programa con los participantes, la composición del comité organizador y del comité científico, especificando en cada caso la vinculación o procedencia institucional de sus miembros. </text:span><text:span text:style-name="T2">Además, deben especificarse</text:span><text:span text:style-name="T1"> los datos relativos al número de asistentes estimado, programa del congreso, plazos de admisión y sistema de envío de trabajos (comunicaciones, ponencias y/o póster), sistema de evaluación de ponencias utilizado, así como la URL a la web de la organización del congreso. </text:span></text:p>
      <text:p text:style-name="P10"/>
      <text:p text:style-name="P10"/>
      <text:p text:style-name="P10"/>
      <text:p text:style-name="P8"/>
      <text:p text:style-name="P14">3. Presupuesto</text:p>
      <text:p text:style-name="Standard"><text:span text:style-name="T2">Especificar</text:span><text:span text:style-name="T1"> obligatoriamente los datos referentes a </text:span><text:span text:style-name="T2">cuotas de inscripción</text:span><text:span text:style-name="T1"> así como otras ayudas solicitadas/recibidas de empresas privadas o administraciones. </text:span><text:span text:style-name="T2">Debe indicarse</text:span><text:span text:style-name="T1"> claramente el centro de gastos de la UGR con el que se realizará la gestión íntegra del congreso. </text:span><text:span text:style-name="T2">Será obligatorio</text:span><text:span text:style-name="T1"> concretar y justificar la </text:span><text:span text:style-name="T2">cantidad solicitada</text:span><text:span text:style-name="T1"> a este programa.</text:span></text:p>
      <text:p text:style-name="P8"/>
      <text:p text:style-name="P8"/>
      <text:p text:style-name="P8"/>
      <text:p text:style-name="P8"/>
      <text:p text:style-name="P8"/>
      <text:p text:style-name="P9">Granada, a __ de __________ de 202<text:span text:style-name="T3">5</text:span></text:p>
      <text:p text:style-name="P9"/>
      <text:p text:style-name="P9">El/la responsable de la organización del congreso,</text:p>
      <text:p text:style-name="P9"/>
      <text:p text:style-name="P9">Fdo.:</text:p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Palatino" svg:font-family="Palatino" style:font-pitch="variable"/>
    <style:font-face style:name="Wingdings" svg:font-family="Wingdings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name-complex="Garamond" style:font-family-complex="Garamond" style:font-family-generic-complex="roman" style:font-pitch-complex="variable" style:font-size-complex="8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name-complex="Garamond" style:font-family-complex="Garamond" style:font-family-generic-complex="roman" style:font-pitch-complex="variable" style:font-size-complex="8pt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50%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8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independiente_20_2_20_Car" style:display-name="Texto independiente 2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1.501cm" fo:margin-right="0cm" fo:text-indent="0cm" style:auto-text-indent="false"/>
      <style:text-properties style:font-name="Palatino" fo:font-size="8pt" style:font-size-asian="8pt" style:font-name-complex="Palatino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75cm" fo:margin-bottom="1.45cm" fo:margin-left="3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5.39cm" svg:height="1.519cm" draw:z-index="1"><draw:image xlink:href="Pictures/1000020100000A7F000002EC69CF256B4EAF2133.png" xlink:type="simple" xlink:show="embed" xlink:actuate="onLoad" draw:mime-type="image/png"/></draw:frame></text:p>
      </style:header>
      <style:footer>
        <text:p text:style-name="Footer"/>
        <text:p text:style-name="MP2"><draw:frame draw:style-name="Mfr2" draw:name="Frame1" text:anchor-type="char" svg:x="-1.503cm" svg:y="0.095cm" svg:width="20.999cm" svg:height="1.037cm" draw:z-index="3"><draw:text-box><text:p text:style-name="MP3">Centro de Transferencia Tecnológica. Gran Vía 48. 18071. Granada. | Tlfno. +34 958 24 30 08 | Fax +34 958 24 43 12 </text:p><text:p text:style-name="MP3">investigacion@ugr.es | investigacion.ugr.es</text:p><text:p text:style-name="MP3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 </dc:title>
    <dc:subject/>
    <meta:keyword/>
    <dc:description/>
    <meta:initial-creator>EnriqueB</meta:initial-creator>
    <meta:creation-date>2017-10-30T21:00:00</meta:creation-date>
    <dc:date>2024-12-10T12:02:49.409159645</dc:date>
    <meta:print-date>2017-02-15T14:04:00</meta:print-date>
    <meta:editing-cycles>28</meta:editing-cycles>
    <meta:editing-duration>PT53M10S</meta:editing-duration>
    <meta:generator>LibreOffice/7.1.3.2$MacOSX_X86_64 LibreOffice_project/47f78053abe362b9384784d31a6e56f8511eb1c1</meta:generator>
    <meta:document-statistic meta:table-count="1" meta:image-count="1" meta:object-count="0" meta:page-count="2" meta:paragraph-count="23" meta:word-count="299" meta:character-count="1954" meta:non-whitespace-character-count="1672"/>
  </office:meta>
</office:document-meta>
</file>