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11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12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13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6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18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9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1" style:parent-style-name="Normal" style:family="paragraph">
      <style:paragraph-properties fo:text-align="justify"/>
      <style:text-properties style:font-name="Tahoma" style:font-name-complex="Tahoma"/>
    </style:style>
    <style:style style:name="P22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24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5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6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8" style:parent-style-name="Normal" style:family="paragraph">
      <style:paragraph-properties fo:text-align="justify"/>
      <style:text-properties style:font-name="Tahoma" style:font-name-complex="Tahoma"/>
    </style:style>
    <style:style style:name="P29" style:parent-style-name="Normal" style:family="paragraph">
      <style:paragraph-properties fo:text-align="justify"/>
      <style:text-properties style:font-name="Tahoma" style:font-name-complex="Tahoma"/>
    </style:style>
    <style:style style:name="P30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Tahoma" style:font-name-complex="Tahoma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43" style:family="table-column">
      <style:table-column-properties style:column-width="0.9312in"/>
    </style:style>
    <style:style style:name="TableColumn44" style:family="table-column">
      <style:table-column-properties style:column-width="4.8451in"/>
    </style:style>
    <style:style style:name="TableColumn45" style:family="table-column">
      <style:table-column-properties style:column-width="0.6972in"/>
    </style:style>
    <style:style style:name="Table42" style:family="table">
      <style:table-properties style:width="6.47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0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4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3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6" style:parent-style-name="Hipervínculo" style:family="text">
      <style:text-properties style:font-name="Gill Sans MT" fo:font-size="8pt" style:font-size-asian="8pt" style:font-size-complex="8pt"/>
    </style:style>
    <style:style style:name="TableCell87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8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9"><text:span text:style-name="T10">de la Universidad de Granada.<text:s/></text:span><text:span text:style-name="T11">202</text:span><text:span text:style-name="T12">5</text:span></text:p>
      <text:p text:style-name="P13"/>
      <text:p text:style-name="P14"/>
      <text:p text:style-name="P15">Programa<text:s/>8.<text:s/>Perfeccionamiento<text:s/>postdoctoral<text:s/>UGR<text:s/>– Banco Santander</text:p>
      <text:p text:style-name="P16"/>
      <text:p text:style-name="P17"/>
      <text:p text:style-name="Normal"><text:span text:style-name="T18">1.<text:s/></text:span><text:span text:style-name="T19">Objetivos científicos</text:span><text:span text:style-name="T20">:</text:span></text:p>
      <text:p text:style-name="P21">Se deberá realizar una descripción con un máximo de 500 palabras de los objetivos, la metodología a emplear y la relevancia científica del proyecto, indicando los resultados más relevantes que se esperan.</text:p>
      <text:p text:style-name="P22"><text:s/></text:p>
      <text:p text:style-name="P23"/>
      <text:p text:style-name="Normal"><text:span text:style-name="T24">2</text:span><text:span text:style-name="T25">.<text:s/></text:span><text:span text:style-name="T26">Centro receptor</text:span><text:span text:style-name="T27">:</text:span></text:p>
      <text:p text:style-name="P28">Se deberá realizar una descripción de 500 palabras de la relevancia internacional del centro receptor donde se realizará la estancia y de las razones de su selección en función de los objetivos científicos.</text:p>
      <text:p text:style-name="P29"/>
      <text:p text:style-name="P30">3.<text:s/>Investigador<text:s/>o investigadora<text:s/>responsable</text:p>
      <text:p text:style-name="P31">Se deberá presentar su CV para determinar la relevancia del investigador<text:s/>o investigadora<text:s/>responsable que tutelará la estancia y su idoneidad para dirigir el trabajo propuesto. Se podrán aportar indicadores bibliométricos (nº publicaciones, h-index, citas. Etc…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Información básica sobre protección de sus datos personales aportados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Responsable</text:p>
          </table:table-cell>
          <table:table-cell table:style-name="TableCell52" table:number-columns-spanned="2">
            <text:p text:style-name="P53">Universidad de Granada</text:p>
          </table:table-cell>
          <table:covered-table-cell/>
        </table:table-row>
        <table:table-row table:style-name="TableRow54">
          <table:table-cell table:style-name="TableCell55">
            <text:p text:style-name="P56">Legitimación</text:p>
          </table:table-cell>
          <table:table-cell table:style-name="TableCell57" table:number-columns-spanned="2">
            <text:p text:style-name="P58"><text:span text:style-name="T59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60">Art. 6.1 e) RGPD</text:span></text:p>
          </table:table-cell>
          <table:covered-table-cell/>
        </table:table-row>
        <table:table-row table:style-name="TableRow61">
          <table:table-cell table:style-name="TableCell62">
            <text:p text:style-name="P63">Finalidad</text:p>
          </table:table-cell>
          <table:table-cell table:style-name="TableCell64" table:number-columns-spanned="2">
            <text:p text:style-name="P65"><text:span text:style-name="T66">Gestionar convocatorias de ayudas del Plan Propio de Investigación y Transferencia de la Universidad de Granada.</text:span><text:span text:style-name="T67"><text:s/></text:span></text:p>
          </table:table-cell>
          <table:covered-table-cell/>
        </table:table-row>
        <table:table-row table:style-name="TableRow68">
          <table:table-cell table:style-name="TableCell69">
            <text:p text:style-name="P70">Destinatarios</text:p>
          </table:table-cell>
          <table:table-cell table:style-name="TableCell71" table:number-columns-spanned="2">
            <text:p text:style-name="P72">Sus datos podrán ser comunicados, en virtud del trámite que realice a:</text:p>
            <text:list text:style-name="LFO14" text:continue-numbering="true">
              <text:list-item>
                <text:p text:style-name="P73">Otras unidades de gestión de la Universidad de Granada que participan en los procesos de gestión asociados a las convocatorias y ayudas concedidas.</text:p>
              </text:list-item>
              <text:list-item>
                <text:p text:style-name="P74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75">
          <table:table-cell table:style-name="TableCell76">
            <text:p text:style-name="P77">Derechos</text:p>
          </table:table-cell>
          <table:table-cell table:style-name="TableCell78" table:number-columns-spanned="2">
            <text:p text:style-name="P79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80">
          <table:table-cell table:style-name="TableCell81">
            <text:p text:style-name="P82">Información adicional</text:p>
          </table:table-cell>
          <table:table-cell table:style-name="TableCell83">
            <text:p text:style-name="P84"><text:span text:style-name="T85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6">enlace</text:span></text:a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VICERRECTORADO DE INVESTIGACIÓN Y 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</style:style>
    <style:style style:name="T4" style:parent-style-name="Fuentedepárrafopredeter." style:family="text">
      <style:text-properties style:font-name="Palatino" fo:font-size="8pt" style:font-size-asian="8pt" style:font-size-complex="8pt"/>
    </style:style>
    <style:style style:name="T5" style:parent-style-name="Fuentedepárrafopredeter." style:family="text">
      <style:text-properties style:font-name="Palatino" fo:font-size="8pt" style:font-size-asian="8pt" style:font-size-complex="8pt"/>
    </style:style>
    <style:style style:name="T6" style:parent-style-name="Fuentedepárrafopredeter." style:family="text">
      <style:text-properties style:font-name="Palatino" fo:font-size="8pt" style:font-size-asian="8pt" style:font-size-complex="8pt"/>
    </style:style>
    <style:style style:name="T7" style:parent-style-name="Fuentedepárrafopredeter." style:family="text">
      <style:text-properties style:font-name="Palatino" fo:font-size="8pt" style:font-size-asian="8pt" style:font-size-complex="8pt"/>
    </style:style>
    <style:style style:name="P8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Segunda planta. 18071. Granada. | Tlfno.<text:s/>+34 958 24<text:s/>4135<text:s/></text:p><text:p text:style-name="P3"><text:span text:style-name="T4">|<text:s/></text:span><text:a xlink:href="mailto:infoinvestigacion@ugr.es" office:target-frame-name="_top" xlink:show="replace">infoinvestigacion@ugr.es</text:a><text:span text:style-name="T5"><text:s/></text:span><text:span text:style-name="T6">|<text:s/></text:span><text:a xlink:href="https://investigacion.ugr.es" office:target-frame-name="_top" xlink:show="replace">https://investigacion.ugr.es</text:a><text:span text:style-name="T7"><text:s/></text:span></text:p><text:p text:style-name="P8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9-24T08:01:00Z</meta:creation-date>
    <dc:date>2025-09-24T08:01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228" meta:row-count="15" meta:non-whitespace-character-count="1889"/>
  </office:meta>
</office:document-meta>
</file>