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50000005197AFEDE706D13196.png" manifest:media-type="image/png"/>
  <manifest:file-entry manifest:full-path="Pictures/100000000000006400000064E7DAB241BDBDEA24.jpg" manifest:media-type="image/jpeg"/>
  <manifest:file-entry manifest:full-path="Pictures/100000010000012C00000116FCA6575571435C6E.png" manifest:media-type="image/png"/>
  <manifest:file-entry manifest:full-path="Pictures/10000000000001130000008E1B900E5332C6A3D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 fo:text-indent="0.635cm" style:auto-text-indent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 fo:text-indent="0.635cm" style:auto-text-indent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 fo:text-indent="0.635cm" style:auto-text-indent="false"/>
    </style:style>
    <style:style style:name="P7" style:family="paragraph" style:parent-style-name="Standard">
      <style:paragraph-properties fo:line-height="150%" fo:text-align="center" style:justify-single-word="false" fo:text-indent="0.635cm" style:auto-text-indent="false"/>
    </style:style>
    <style:style style:name="P8" style:family="paragraph">
      <loext:graphic-properties draw:fill="none"/>
      <style:text-properties fo:font-size="12pt"/>
    </style:style>
    <style:style style:name="P9" style:family="paragraph">
      <style:paragraph-properties fo:text-align="center"/>
      <style:text-properties style:font-name="Courier New" fo:font-size="12pt"/>
    </style:style>
    <style:style style:name="P10" style:family="paragraph">
      <loext:graphic-properties draw:fill="none" draw:fill-color="#ffffff"/>
      <style:paragraph-properties fo:text-align="center"/>
      <style:text-properties style:font-name="Courier New" fo:font-size="12pt"/>
    </style:style>
    <style:style style:name="P11" style:family="paragraph">
      <loext:graphic-properties draw:fill="solid" draw:fill-color="#ffffff"/>
      <style:paragraph-properties fo:text-align="center"/>
      <style:text-properties fo:font-size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language="es" fo:country="ES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style:font-name-asian="F" style:font-name-complex="F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858cm" fo:min-width="15.875cm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27cm" fo:padding-top="0.127cm" fo:padding-bottom="0.127cm" fo:padding-left="0.254cm" fo:padding-right="0.254cm" loext:decorative="false" style:run-through="background"/>
      <style:paragraph-properties style:writing-mode="lr-tb"/>
    </style:style>
    <style:style style:name="gr4" style:family="graphic">
      <style:graphic-properties draw:stroke="solid" svg:stroke-width="0cm" svg:stroke-color="#ff3509" draw:stroke-linejoin="round" svg:stroke-linecap="butt" draw:fill="solid" draw:fill-color="#ffffff" draw:textarea-horizontal-align="center" draw:textarea-vertical-align="top" draw:auto-grow-height="false" loext:decorative="false" style:run-through="back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Standard" loext:marker-style-name="T1"><text:span text:style-name="T1"><text:tab/>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6" loext:marker-style-name="T1"><text:span text:style-name="T2">D/Dña. (nombre), <text:s/>(catedrático/titular) de la Universidad de Granada y a efectos de cumplir con los requisitos establecidos en el punto Tercero 2a) de la Resolución de 12 de septiembre de 2023 por la que se aprueban las bases reguladoras y se convocan ayudas en concurrencia competitiva para Proyectos de Investigación Aplicada del Plan Propio de Investigación y Transferencia de la Universidad de Granada 2023, financiados por el Programa Operativo FEDER Andalucía 2021-2027</text:span><text:span text:style-name="T1">, para ser Co-IP del proyecto/miembro del equipo de investigación, se compromete en la fecha de su jubilación –y si el proyecto solicitado hubiera sido concedido- a solicitar a la Universidad de Granada el mantenimiento de su vinculación como </text:span><text:span text:style-name="T3">Colaborador Extraordinario</text:span><text:span text:style-name="T1"> de Investigación en los términos previstos en nuestros Estatutos.</text:span></text:p>
      <text:p text:style-name="P6" loext:marker-style-name="T2"><text:span text:style-name="T2">Y para que así conste y surta efectos donde proceda firmo la presente en Granada, a </text:span><text:span text:style-name="T2"><text:time style:data-style-name="N10111" text:time-value="2023-09-22T13:45:08.198999776">22 de septiembre de 2023</text:time></text:span><text:span text:style-name="T2">. </text:span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7" loext:marker-style-name="T2"><text:span text:style-name="T2">Fdo.: (nombre)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rfc-language-tag="es-ES-u-co-trad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loext:opacity="100%"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41cm" fo:line-height="150%"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line-height="150%"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line-height="150%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unto" style:family="paragraph" style:parent-style-name="Standard">
      <style:paragraph-properties fo:line-height="140%"/>
      <style:text-properties style:font-name="Times New Roman" fo:font-family="'Times New Roman'" style:font-family-generic="roman" style:font-pitch="variable" fo:font-size="10pt" style:font-size-asian="10pt"/>
    </style:style>
    <style:style style:name="destinatario" style:family="paragraph" style:parent-style-name="Standard">
      <style:paragraph-properties fo:margin-top="0cm" fo:margin-bottom="0.035cm" style:contextual-spacing="false"/>
      <style:text-properties style:font-name="Times New Roman" fo:font-family="'Times New Roman'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44cm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>
      <style:paragraph-properties fo:margin-right="0.496cm" fo:text-align="justify" style:justify-single-word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Body_20_Text_20_Indent_20_2" style:display-name="Body Text Indent 2" style:family="paragraph" style:parent-style-name="Standard">
      <style:paragraph-properties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Body_20_Text_20_Indent_20_3" style:display-name="Body Text Indent 3" style:family="paragraph" style:parent-style-name="Standard">
      <style:paragraph-properties fo:text-indent="1.249cm" style:auto-text-indent="false"/>
      <style:text-properties style:font-name="Times New Roman" fo:font-family="'Times New Roman'" style:font-family-generic="roman" style:font-pitch="variable"/>
    </style:style>
    <style:style style:name="List_20_1_20_Cont." style:display-name="List 1 Cont." style:family="paragraph" style:parent-style-name="Standard" style:class="list">
      <style:paragraph-properties fo:margin-left="0.499cm"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language="es" fo:country="ES"/>
    </style:style>
    <style:style style:name="Epígrafe" style:family="paragraph" style:parent-style-name="Standard" style:next-style-name="Standard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cuadro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Rojo" style:family="text">
      <style:text-properties fo:color="#808080" loext:opacity="100%" style:font-name="Arial" fo:font-family="Arial" style:font-family-generic="roman" style:font-pitch="variable" fo:font-size="6.5pt" fo:font-weight="bold" style:font-size-asian="6.5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4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5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5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5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7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6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76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8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94" loext:num-list-format="-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95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8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1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ooter">
      <style:paragraph-properties fo:margin-right="0.635cm"/>
    </style:style>
    <style:style style:name="MP4" style:family="paragraph">
      <loext:graphic-properties draw:fill="none"/>
      <style:text-properties fo:font-size="12pt"/>
    </style:style>
    <style:style style:name="MP5" style:family="paragraph">
      <style:paragraph-properties fo:text-align="center"/>
      <style:text-properties style:font-name="Courier New" fo:font-size="12pt"/>
    </style:style>
    <style:style style:name="MP6" style:family="paragraph">
      <loext:graphic-properties draw:fill="none" draw:fill-color="#ffffff"/>
      <style:paragraph-properties fo:text-align="center"/>
      <style:text-properties style:font-name="Courier New" fo:font-size="12pt"/>
    </style:style>
    <style:style style:name="MP7" style:family="paragraph">
      <loext:graphic-properties draw:fill="solid" draw:fill-color="#ffffff"/>
      <style:paragraph-properties fo:text-align="center"/>
      <style:text-properties fo:font-size="12pt"/>
    </style:style>
    <style:style style:name="MT1" style:family="text">
      <style:text-properties fo:language="es" fo:country="ES"/>
    </style:style>
    <style:style style:name="MT2" style:family="text">
      <style:text-properties style:font-name="Garamond" fo:font-size="11pt" style:font-size-asian="11pt" style:font-size-complex="11pt"/>
    </style:style>
    <style:style style:name="MT3" style:family="text">
      <style:text-properties style:font-name="Garamond" style:font-name-asian="F" style:font-name-complex="F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draw:fill="none" loext:fill-use-slide-background="false" draw:textarea-vertical-align="top" draw:auto-grow-height="false" fo:min-height="2.858cm" fo:min-width="15.875cm" loext:decorative="false" style:run-through="background"/>
    </style:style>
    <style:style style:name="Mgr5" style:family="graphic">
      <style:graphic-properties draw:stroke="none" svg:stroke-width="0cm" draw:fill="none" draw:fill-color="#ffffff" loext:fill-use-slide-background="false" draw:textarea-vertical-align="top" draw:auto-grow-height="false" fo:min-height="1.27cm" fo:padding-top="0.127cm" fo:padding-bottom="0.127cm" fo:padding-left="0.254cm" fo:padding-right="0.254cm" loext:decorative="false" style:run-through="background"/>
      <style:paragraph-properties style:writing-mode="lr-tb"/>
    </style:style>
    <style:style style:name="Mgr6" style:family="graphic">
      <style:graphic-properties draw:stroke="solid" svg:stroke-width="0cm" svg:stroke-color="#ff3509" draw:stroke-linejoin="round" svg:stroke-linecap="butt" draw:fill="solid" draw:fill-color="#ffffff" draw:textarea-horizontal-align="center" draw:textarea-vertical-align="top" draw:auto-grow-height="false" loext:decorative="false" style:run-through="background"/>
    </style:style>
    <style:page-layout style:name="Mpm1">
      <style:page-layout-properties fo:page-width="21.001cm" fo:page-height="29.7cm" style:num-format="1" style:print-orientation="portrait" fo:margin-top="0.801cm" fo:margin-bottom="0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1.718cm" fo:margin-left="0cm" fo:margin-right="0cm" fo:margin-top="1.6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3" draw:name="Imagen 2" draw:style-name="Mgr1" draw:text-style-name="MP1" svg:width="2.647cm" svg:height="2.647cm" svg:x="0.016cm" svg:y="0cm"><draw:image xlink:href="Pictures/100000000000006400000064E7DAB241BDBDEA24.jpg" xlink:type="simple" xlink:show="embed" xlink:actuate="onLoad" draw:mime-type="image/jpeg"><text:p/></draw:image></draw:frame><draw:frame text:anchor-type="paragraph" draw:z-index="1" draw:name="Imagen 7" draw:style-name="Mgr2" draw:text-style-name="MP2" svg:width="2.557cm" svg:height="2.368cm" svg:x="13.467cm" svg:y="0.139cm"><draw:image xlink:href="Pictures/100000010000012C00000116FCA6575571435C6E.png" xlink:type="simple" xlink:show="embed" xlink:actuate="onLoad" draw:mime-type="image/png"><text:p/></draw:image></draw:frame><text:span text:style-name="MT1"><text:s text:c="4"/></text:span><text:tab/><text:tab/></text:p>
        <text:p text:style-name="Header" loext:marker-style-name="MT2"><draw:frame text:anchor-type="paragraph" draw:z-index="0" draw:name="Imagen 10" draw:style-name="Mgr1" draw:text-style-name="MP1" svg:width="5.553cm" svg:height="1.507cm" svg:x="3.106cm" svg:y="0.265cm"><draw:image xlink:href="Pictures/10000000000001250000005197AFEDE706D13196.png" xlink:type="simple" xlink:show="embed" xlink:actuate="onLoad" draw:mime-type="image/png"><text:p/></draw:image></draw:frame><draw:frame text:anchor-type="paragraph" draw:z-index="2" draw:name="Imagen 3" draw:style-name="Mgr2" draw:text-style-name="MP2" svg:width="3.179cm" svg:height="1.639cm" svg:x="9.172cm" svg:y="-0.134cm"><draw:image xlink:href="Pictures/10000000000001130000008E1B900E5332C6A3D4.jpg" xlink:type="simple" xlink:show="embed" xlink:actuate="onLoad" draw:mime-type="image/jpeg"><text:p/></draw:image></draw:frame><text:span text:style-name="MT2"><text:s text:c="2"/></text:span><text:span text:style-name="MT2"/></text:p>
      </style:header>
      <style:footer>
        <text:p text:style-name="MP3"><draw:g text:anchor-type="as-char" draw:z-index="4" draw:style-name="Mgr3"><draw:custom-shape draw:style-name="Mgr4" draw:text-style-name="MP4" svg:width="15.876cm" svg:height="2.858cm" svg:x="0cm" svg:y="0cm"><text:p/><draw:enhanced-geometry draw:type="mso-spt75"/></draw:custom-shape><draw:frame draw:style-name="Mgr5" draw:text-style-name="MP6" svg:width="15.876cm" svg:height="1.271cm" svg:x="0cm" svg:y="1.27cm"><draw:text-box><text:p text:style-name="MP5"><text:span text:style-name="MT3">C/Gran Vía, 48, 2ª planta, s/n.18071 Granada. Tfno. 958 243008. Fax. 958 244312</text:span></text:p></draw:text-box></draw:frame><draw:line draw:style-name="Mgr6" draw:text-style-name="MP7" svg:x1="0cm" svg:y1="1.27cm" svg:x2="15.875cm" svg:y2="1.27cm"><text:p/></draw:lin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echa:</dc:title>
    <meta:initial-creator>Sofia_2</meta:initial-creator>
    <meta:editing-cycles>3</meta:editing-cycles>
    <meta:print-date>2016-03-03T08:23:00</meta:print-date>
    <meta:creation-date>2023-09-22T11:34:00</meta:creation-date>
    <dc:date>2023-09-22T13:45:08.059000000</dc:date>
    <meta:editing-duration>PT3M58S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8" meta:word-count="145" meta:character-count="944" meta:non-whitespace-character-count="792"/>
    <meta:user-defined meta:name="AppVersion">16.0000</meta:user-defined>
    <meta:template xlink:type="simple" xlink:actuate="onRequest" xlink:title="Normal.dotm" xlink:href=""/>
  </office:meta>
</office:document-meta>
</file>