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25in"/>
      </text:list-level-style-number>
      <text:list-level-style-number text:level="2" style:num-suffix="." style:num-format="a" style:num-letter-sync="true">
        <style:list-level-properties text:space-before="-0.0909in" text:min-label-width="0.25in"/>
      </text:list-level-style-number>
      <text:list-level-style-number text:level="3" style:num-suffix="." style:num-format="i">
        <style:list-level-properties fo:text-align="end" text:space-before="0.534in" text:min-label-width="0.125in"/>
      </text:list-level-style-number>
      <text:list-level-style-number text:level="4" style:num-suffix="." style:num-format="1">
        <style:list-level-properties text:space-before="0.909in" text:min-label-width="0.25in"/>
      </text:list-level-style-number>
      <text:list-level-style-number text:level="5" style:num-suffix="." style:num-format="a" style:num-letter-sync="true">
        <style:list-level-properties text:space-before="1.409in" text:min-label-width="0.25in"/>
      </text:list-level-style-number>
      <text:list-level-style-number text:level="6" style:num-suffix="." style:num-format="i">
        <style:list-level-properties fo:text-align="end" text:space-before="2.034in" text:min-label-width="0.125in"/>
      </text:list-level-style-number>
      <text:list-level-style-number text:level="7" style:num-suffix="." style:num-format="1">
        <style:list-level-properties text:space-before="2.409in" text:min-label-width="0.25in"/>
      </text:list-level-style-number>
      <text:list-level-style-number text:level="8" style:num-suffix="." style:num-format="a" style:num-letter-sync="true">
        <style:list-level-properties text:space-before="2.909in" text:min-label-width="0.25in"/>
      </text:list-level-style-number>
      <text:list-level-style-number text:level="9" style:num-suffix="." style:num-format="i">
        <style:list-level-properties fo:text-align="end" text:space-before="3.534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T25" style:parent-style-name="Fuentedepárrafopredeter." style:family="text">
      <style:text-properties style:font-name="Times New Roman" style:font-name-complex="Times New Roman"/>
    </style:style>
    <style:style style:name="T26" style:parent-style-name="Fuentedepárrafopredeter." style:family="text">
      <style:text-properties style:font-name="Times New Roman" style:font-name-complex="Times New Roman"/>
    </style:style>
    <style:style style:name="T2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Hipervíncul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0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Default"/>
      <text:p text:style-name="P9"/>
      <text:p text:style-name="P10"/>
      <text:p text:style-name="P11">ANEXO III. MODELO DE ALEGACIONES AL<text:s/></text:p>
      <text:p text:style-name="P12">INFORME DE EVALUACIÓN</text:p>
      <text:p text:style-name="P13"/>
      <text:p text:style-name="P14"/>
      <text:p text:style-name="P15"><text:span text:style-name="T16">Dª/D …………………………….con DNI……………….. , en calidad de Investigador</text:span><text:span text:style-name="T17"><text:s/></text:span><text:span text:style-name="T18">/</text:span><text:span text:style-name="T19"><text:s/>Investigador</text:span><text:span text:style-name="T20">a Principal del<text:s/></text:span><text:span text:style-name="T21">proyecto de investigación<text:s/></text:span><text:span text:style-name="T22">con referencia</text:span><text:span text:style-name="T23">……………………., presentado a la convocatoria<text:s/></text:span><text:span text:style-name="T24">publicada mediante resolución<text:s/></text:span><text:span text:style-name="T25">del Rector</text:span><text:span text:style-name="T26"><text:s/>de la Universidad de Granada<text:s/></text:span><text:span text:style-name="T27">de</text:span><text:s/><text:span text:style-name="T28">Proyectos de Investigación Aplicada del Plan Propio de Investigación y Transferencia de la Universidad de Granada 2023, financiados por el Programa Operativo FEDER Andalucía 2021-2027</text:span><text:span text:style-name="T29">,<text:s/></text:span><text:span text:style-name="T30">publicada en la página web:<text:s/></text:span><text:a xlink:href="https://investigacion.ugr.es/ayudas/plan-andaluz/feder-2023" office:target-frame-name="_top" xlink:show="replace"><text:span text:style-name="T31">https://investigacion.ugr.es/ayudas/plan-andaluz/feder-2023</text:span></text:a><text:span text:style-name="T32"><text:s/></text:span></text:p>
      <text:p text:style-name="P33"/>
      <text:p text:style-name="P34"/>
      <text:p text:style-name="P35">EXPOSICIÓN DE ALEGACIONES</text:p>
      <text:p text:style-name="P36">Expone:</text:p>
      <text:p text:style-name="P37"/>
      <text:p text:style-name="P38"/>
      <text:p text:style-name="P39"/>
      <text:p text:style-name="P40">En Granada, a…………………de 2023</text:p>
      <text:p text:style-name="P41"/>
      <text:p text:style-name="P42"/>
      <text:p text:style-name="P43"/>
      <text:p text:style-name="P44">Fdo:<text:s/>…………………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25in"/>
      </text:list-level-style-number>
      <text:list-level-style-number text:level="2" style:num-suffix="." style:num-format="a" style:num-letter-sync="true">
        <style:list-level-properties text:space-before="-0.0909in" text:min-label-width="0.25in"/>
      </text:list-level-style-number>
      <text:list-level-style-number text:level="3" style:num-suffix="." style:num-format="i">
        <style:list-level-properties fo:text-align="end" text:space-before="0.534in" text:min-label-width="0.125in"/>
      </text:list-level-style-number>
      <text:list-level-style-number text:level="4" style:num-suffix="." style:num-format="1">
        <style:list-level-properties text:space-before="0.909in" text:min-label-width="0.25in"/>
      </text:list-level-style-number>
      <text:list-level-style-number text:level="5" style:num-suffix="." style:num-format="a" style:num-letter-sync="true">
        <style:list-level-properties text:space-before="1.409in" text:min-label-width="0.25in"/>
      </text:list-level-style-number>
      <text:list-level-style-number text:level="6" style:num-suffix="." style:num-format="i">
        <style:list-level-properties fo:text-align="end" text:space-before="2.034in" text:min-label-width="0.125in"/>
      </text:list-level-style-number>
      <text:list-level-style-number text:level="7" style:num-suffix="." style:num-format="1">
        <style:list-level-properties text:space-before="2.409in" text:min-label-width="0.25in"/>
      </text:list-level-style-number>
      <text:list-level-style-number text:level="8" style:num-suffix="." style:num-format="a" style:num-letter-sync="true">
        <style:list-level-properties text:space-before="2.909in" text:min-label-width="0.25in"/>
      </text:list-level-style-number>
      <text:list-level-style-number text:level="9" style:num-suffix="." style:num-format="i">
        <style:list-level-properties fo:text-align="end" text:space-before="3.53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text-properties fo:font-size="9pt" style:font-size-asian="9pt" style:font-size-complex="9pt"/>
    </style:style>
    <style:style style:name="P8" style:parent-style-name="Piedepá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#ffffff" style:wrap="biggest" style:wrap-contour="false" draw:opacity="100%" fo:clip="rect(-0.00057in -0.00055in -0.00057in -0.0005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1584" draw:style-name="a0" draw:name="Imagen 4" text:anchor-type="paragraph" svg:x="-0.92222in" svg:y="-0.76528in" svg:width="1.42639in" svg:height="1.17708in" style:rel-width="scale" style:rel-height="scale"><draw:image xlink:href="media/image1.jpeg" xlink:type="simple" xlink:show="embed" xlink:actuate="onLoad"/><svg:title/><svg:desc>http://secretariageneral.ugr.es/pages/ivc/descarga/_img/vertical/ugrmarca01color_1/!</svg:desc></draw:frame></text:span><text:span text:style-name="T3"><draw:frame draw:z-index="251659776" draw:style-name="a1" draw:name="Imagen 3" text:anchor-type="paragraph" svg:x="3.64931in" svg:y="-0.19653in" svg:width="1.25139in" svg:height="0.64514in" style:rel-width="scale" style:rel-height="scale"><draw:image xlink:href="media/image2.jpeg" xlink:type="simple" xlink:show="embed" xlink:actuate="onLoad"/><svg:title/><svg:desc/></draw:frame></text:span><text:span text:style-name="T4"><draw:frame draw:z-index="251664896" draw:style-name="a2" draw:name="Imagen 10" text:anchor-type="paragraph" svg:x="0.90625in" svg:y="-0.09444in" svg:width="2.18611in" svg:height="0.59306in" style:rel-width="scale" style:rel-height="scale"><draw:image xlink:href="media/image3.png" xlink:type="simple" xlink:show="embed" xlink:actuate="onLoad"/><svg:title/><svg:desc/></draw:frame></text:span><text:span text:style-name="T5"><draw:frame draw:z-index="251655680" draw:style-name="a3" draw:name="Imagen 7" text:anchor-type="paragraph" svg:x="5.72847in" svg:y="-0.07153in" svg:width="1.00625in" svg:height="0.93194in" style:rel-width="scale" style:rel-height="scale"><draw:image xlink:href="media/image4.png" xlink:type="simple" xlink:show="embed" xlink:actuate="onLoad"/><svg:title/><svg:desc/></draw:frame></text:span><text:span text:style-name="T6"><text:s text:c="35"/></text:span></text:p>
        <text:p text:style-name="Encabezado"><text:s text:c="13"/></text:p>
      </style:header>
      <style:footer>
        <text:p text:style-name="P7">En caso de proyectos con dos investigadores o investigadoras principales,<text:s/>a<text:s/>rellenar<text:s/>por la persona que se identifique<text:s/>interlocutora con la Universidad de Granada.</text:p>
        <text:p text:style-name="P8">El presente documento deberá ser firmado y subido en formato<text:s/>PDF<text:s/>al formulario online habilitado en la dirección web:</text:p>
        <text:p text:style-name="Piedepágina"><text:a xlink:href="https://investigacion.ugr.es/ayudas/plan-andaluz/feder-2023/solicitud/alegaciones" office:target-frame-name="_top" xlink:show="replace"><text:span text:style-name="Hipervínculo">https://investigacion.ugr.es/ayudas/plan-andaluz/feder-2023/</text:span><text:span text:style-name="Hipervínculo">solicitud/alegaciones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isidad de Granada</meta:initial-creator>
    <dc:creator>Usuario de Windows</dc:creator>
    <meta:creation-date>2023-11-24T18:19:00Z</meta:creation-date>
    <dc:date>2023-11-24T1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3" meta:row-count="5" meta:non-whitespace-character-count="630"/>
  </office:meta>
</office:document-meta>
</file>