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5909in" text:min-label-width="0.25in"/>
      </text:list-level-style-number>
      <text:list-level-style-number text:level="2" style:num-suffix="." style:num-format="a" style:num-letter-sync="true">
        <style:list-level-properties text:space-before="-0.0909in" text:min-label-width="0.25in"/>
      </text:list-level-style-number>
      <text:list-level-style-number text:level="3" style:num-suffix="." style:num-format="i">
        <style:list-level-properties fo:text-align="end" text:space-before="0.534in" text:min-label-width="0.125in"/>
      </text:list-level-style-number>
      <text:list-level-style-number text:level="4" style:num-suffix="." style:num-format="1">
        <style:list-level-properties text:space-before="0.909in" text:min-label-width="0.25in"/>
      </text:list-level-style-number>
      <text:list-level-style-number text:level="5" style:num-suffix="." style:num-format="a" style:num-letter-sync="true">
        <style:list-level-properties text:space-before="1.409in" text:min-label-width="0.25in"/>
      </text:list-level-style-number>
      <text:list-level-style-number text:level="6" style:num-suffix="." style:num-format="i">
        <style:list-level-properties fo:text-align="end" text:space-before="2.034in" text:min-label-width="0.125in"/>
      </text:list-level-style-number>
      <text:list-level-style-number text:level="7" style:num-suffix="." style:num-format="1">
        <style:list-level-properties text:space-before="2.409in" text:min-label-width="0.25in"/>
      </text:list-level-style-number>
      <text:list-level-style-number text:level="8" style:num-suffix="." style:num-format="a" style:num-letter-sync="true">
        <style:list-level-properties text:space-before="2.909in" text:min-label-width="0.25in"/>
      </text:list-level-style-number>
      <text:list-level-style-number text:level="9" style:num-suffix="." style:num-format="i">
        <style:list-level-properties fo:text-align="end" text:space-before="3.534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Times New Roman" style:font-name-complex="Times New Roman"/>
    </style:style>
    <style:style style:name="T22" style:parent-style-name="Fuentedepárrafopredeter." style:family="text">
      <style:text-properties style:font-name="Times New Roman" style:font-name-complex="Times New Roman"/>
    </style:style>
    <style:style style:name="T23" style:parent-style-name="Fuentedepárrafopredeter." style:family="text">
      <style:text-properties style:font-name="Times New Roman" style:font-name-complex="Times New Roman"/>
    </style:style>
    <style:style style:name="T24" style:parent-style-name="Fuentedepárrafopredeter." style:family="text">
      <style:text-properties style:font-name="Times New Roman" style:font-name-complex="Times New Roman"/>
    </style:style>
    <style:style style:name="T25" style:parent-style-name="Fuentedepárrafopredeter." style:family="text">
      <style:text-properties style:font-name="Times New Roman" style:font-name-complex="Times New Roman"/>
    </style:style>
    <style:style style:name="T26" style:parent-style-name="Fuentedepárrafopredeter." style:family="text">
      <style:text-properties style:font-name="Times New Roman" style:font-name-complex="Times New Roman"/>
    </style:style>
    <style:style style:name="T27" style:parent-style-name="Fuentedepárrafopredeter." style:family="text">
      <style:text-properties style:font-name="Times New Roman" style:font-name-complex="Times New Roman"/>
    </style:style>
    <style:style style:name="T28" style:parent-style-name="Fuentedepárrafopredeter." style:family="text">
      <style:text-properties style:font-name="Times New Roman" style:font-name-complex="Times New Roman"/>
    </style:style>
    <style:style style:name="T29" style:parent-style-name="Fuentedepárrafopredeter." style:family="text">
      <style:text-properties style:font-name="Times New Roman" style:font-name-complex="Times New Roman"/>
    </style:style>
    <style:style style:name="T3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Hipervíncul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2618in"/>
    </style:style>
    <style:style style:name="Table39" style:family="table">
      <style:table-properties style:width="0.2618in" fo:margin-left="0in" table:align="left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47" style:family="table-column">
      <style:table-column-properties style:column-width="0.2618in"/>
    </style:style>
    <style:style style:name="Table46" style:family="table">
      <style:table-properties style:width="0.2618in" fo:margin-left="0in" table:align="lef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/>
    </style:style>
    <style:style style:name="T5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6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8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9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2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Default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Default"/>
      <text:p text:style-name="P15"/>
      <text:p text:style-name="P16"/>
      <text:p text:style-name="P17">ANEXO IV. MODELO DE ALEGACIONES O RENUNCIA DIRIGIDO AL VICERRECTORADO DE INVESTIGACIÓN Y TRANSFERENCIA</text:p>
      <text:p text:style-name="P18"/>
      <text:p text:style-name="P19"/>
      <text:p text:style-name="P20"><text:span text:style-name="T21">Dª/D …………………………….con DNI……………….. , en calidad de Investigador</text:span><text:span text:style-name="T22"><text:s/>/ Investigadora</text:span><text:span text:style-name="T23"><text:s/>Principal del<text:s/></text:span><text:span text:style-name="T24">proyecto de investigación<text:s/></text:span><text:span text:style-name="T25">con referencia</text:span><text:span text:style-name="T26">……………………., presentado a la convocatoria<text:s/></text:span><text:span text:style-name="T27">publicada mediante resolución<text:s/></text:span><text:span text:style-name="T28">del Rector</text:span><text:span text:style-name="T29"><text:s/>de la Universidad de Granada<text:s/></text:span><text:span text:style-name="T30">de</text:span><text:s/><text:span text:style-name="T31">Proyectos de Investigación Aplicada del Plan Propio de Investigación y Transferencia de la Universidad de Granada 2023, financiados por el Programa Operativo FEDER Andalucía 2021-2027</text:span><text:span text:style-name="T32">,<text:s/></text:span><text:span text:style-name="T33">publicada en la página web:<text:s/></text:span><text:a xlink:href="https://investigacion.ugr.es/ayudas/plan-andaluz/feder-2023" office:target-frame-name="_top" xlink:show="replace"><text:span text:style-name="T34">https://investigacion.ugr.es/ayudas/plan-andaluz/feder-2023</text:span></text:a><text:span text:style-name="T35"><text:s/></text:span></text:p>
      <text:p text:style-name="P36"/>
      <text:p text:style-name="P37"/>
      <text:p text:style-name="P38">EXPOSICIÓN DE ALEGACIONES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</table:table-row>
      </table:table>
      <text:p text:style-name="P44">RENUNCIA al proyecto concedido y en consecuencia a cualquier asignación económica derivada del mismo.<text:s/>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P51"><text:span text:style-name="T52">Presenta las ALEGACIONES</text:span><text:span text:style-name="T53">*</text:span><text:span text:style-name="T54">,</text:span><text:span text:style-name="T55"><text:s/></text:span><text:span text:style-name="T56">que más abajo se exponen</text:span><text:span text:style-name="T57">,</text:span><text:span text:style-name="T58"><text:s/>a la<text:s/></text:span><text:span text:style-name="T59">concesión otorgada por la<text:s/></text:span><text:span text:style-name="T60">Comisión de Valoración de la Universidad de Granada.</text:span></text:p>
      <text:p text:style-name="P61"/>
      <text:p text:style-name="P62"/>
      <text:p text:style-name="P63"/>
      <text:p text:style-name="P64"/>
      <text:p text:style-name="P65"/>
      <text:p text:style-name="P66">En Granada, a…………………de 2023</text:p>
      <text:p text:style-name="P67"/>
      <text:p text:style-name="P68"/>
      <text:p text:style-name="P69"/>
      <text:p text:style-name="P70">Fdo:<text:s/>…………………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5909in" text:min-label-width="0.25in"/>
      </text:list-level-style-number>
      <text:list-level-style-number text:level="2" style:num-suffix="." style:num-format="a" style:num-letter-sync="true">
        <style:list-level-properties text:space-before="-0.0909in" text:min-label-width="0.25in"/>
      </text:list-level-style-number>
      <text:list-level-style-number text:level="3" style:num-suffix="." style:num-format="i">
        <style:list-level-properties fo:text-align="end" text:space-before="0.534in" text:min-label-width="0.125in"/>
      </text:list-level-style-number>
      <text:list-level-style-number text:level="4" style:num-suffix="." style:num-format="1">
        <style:list-level-properties text:space-before="0.909in" text:min-label-width="0.25in"/>
      </text:list-level-style-number>
      <text:list-level-style-number text:level="5" style:num-suffix="." style:num-format="a" style:num-letter-sync="true">
        <style:list-level-properties text:space-before="1.409in" text:min-label-width="0.25in"/>
      </text:list-level-style-number>
      <text:list-level-style-number text:level="6" style:num-suffix="." style:num-format="i">
        <style:list-level-properties fo:text-align="end" text:space-before="2.034in" text:min-label-width="0.125in"/>
      </text:list-level-style-number>
      <text:list-level-style-number text:level="7" style:num-suffix="." style:num-format="1">
        <style:list-level-properties text:space-before="2.409in" text:min-label-width="0.25in"/>
      </text:list-level-style-number>
      <text:list-level-style-number text:level="8" style:num-suffix="." style:num-format="a" style:num-letter-sync="true">
        <style:list-level-properties text:space-before="2.909in" text:min-label-width="0.25in"/>
      </text:list-level-style-number>
      <text:list-level-style-number text:level="9" style:num-suffix="." style:num-format="i">
        <style:list-level-properties fo:text-align="end" text:space-before="3.53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font-name="TimesNewRomanPSMT" style:font-name-complex="TimesNewRomanPSMT" fo:font-size="9pt" style:font-size-asian="9pt" style:font-size-complex="9pt"/>
    </style:style>
    <style:style style:name="T8" style:parent-style-name="Fuentedepárrafopredeter." style:family="text"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T9" style:parent-style-name="Fuentedepárrafopredeter." style:family="text"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T10" style:parent-style-name="Fuentedepárrafopredeter." style:family="text"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T11" style:parent-style-name="Fuentedepárrafopredeter." style:family="text"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T12" style:parent-style-name="Fuentedepárrafopredeter." style:family="text"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P13" style:parent-style-name="Piedepágina" style:family="paragraph">
      <style:text-properties fo:font-size="9pt" style:font-size-asian="9pt" style:font-size-complex="9pt"/>
    </style:style>
    <style:style style:name="P14" style:parent-style-name="Piedepágina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#ffffff" style:wrap="biggest" style:wrap-contour="false" draw:opacity="100%" fo:clip="rect(-0.00057in -0.00055in -0.00057in -0.0005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776" draw:style-name="a0" draw:name="Imagen 3" text:anchor-type="paragraph" svg:x="3.64931in" svg:y="-0.19653in" svg:width="1.25139in" svg:height="0.64514in" style:rel-width="scale" style:rel-height="scale"><draw:image xlink:href="media/image1.jpeg" xlink:type="simple" xlink:show="embed" xlink:actuate="onLoad"/><svg:title/><svg:desc/></draw:frame></text:span><text:span text:style-name="T3"><draw:frame draw:z-index="251651584" draw:style-name="a1" draw:name="Imagen 4" text:anchor-type="paragraph" svg:x="-0.61806in" svg:y="-0.76528in" svg:width="1.12361in" svg:height="0.92708in" style:rel-width="scale" style:rel-height="scale"><draw:image xlink:href="media/image2.jpeg" xlink:type="simple" xlink:show="embed" xlink:actuate="onLoad"/><svg:title/><svg:desc>http://secretariageneral.ugr.es/pages/ivc/descarga/_img/vertical/ugrmarca01color_1/!</svg:desc></draw:frame></text:span><text:span text:style-name="T4"><draw:frame draw:z-index="251664896" draw:style-name="a2" draw:name="Imagen 10" text:anchor-type="paragraph" svg:x="0.90625in" svg:y="-0.09444in" svg:width="2.18611in" svg:height="0.59306in" style:rel-width="scale" style:rel-height="scale"><draw:image xlink:href="media/image3.png" xlink:type="simple" xlink:show="embed" xlink:actuate="onLoad"/><svg:title/><svg:desc/></draw:frame></text:span><text:span text:style-name="T5"><draw:frame draw:z-index="251655680" draw:style-name="a3" draw:name="Imagen 7" text:anchor-type="paragraph" svg:x="5.72847in" svg:y="-0.07153in" svg:width="1.00625in" svg:height="0.93194in" style:rel-width="scale" style:rel-height="scale"><draw:image xlink:href="media/image4.png" xlink:type="simple" xlink:show="embed" xlink:actuate="onLoad"/><svg:title/><svg:desc/></draw:frame></text:span><text:span text:style-name="T6"><text:s text:c="35"/></text:span></text:p>
        <text:p text:style-name="Encabezado"><text:s text:c="13"/></text:p>
      </style:header>
      <style:footer>
        <text:p text:style-name="Piedepágina"><text:span text:style-name="T7">*<text:s/></text:span><text:span text:style-name="T8">Recuerde que las alegaciones a</text:span><text:span text:style-name="T9"><text:s/>la puntuación recibida<text:s/></text:span><text:span text:style-name="T10">se realizan en un<text:s/></text:span><text:span text:style-name="T11">documento</text:span><text:span text:style-name="T12"><text:s/>diferente</text:span></text:p>
        <text:p text:style-name="P13">En caso de proyectos con dos investigadores o investigadoras principales,<text:s/>a<text:s/>rellenar por la persona que se identifique<text:s/>interlocutora con la Universidad de Granada.</text:p>
        <text:p text:style-name="P14">El presente documento deberá ser firmado y subido en formato<text:s/>PDF<text:s/>al formulario online habilitado en la dirección web:</text:p>
        <text:p text:style-name="Piedepágina"><text:a xlink:href="https://investigacion.ugr.es/ayudas/plan-andaluz/feder-2023/solicitud/alegaciones" office:target-frame-name="_top" xlink:show="replace"><text:span text:style-name="Hipervínculo">https://investigacion.ugr.es/ayudas/plan-andaluz/feder-2023/solicitud/alegaciones</text:span></text:a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verisidad de Granada</meta:initial-creator>
    <dc:creator>Usuario de Windows</dc:creator>
    <meta:creation-date>2023-11-24T18:20:00Z</meta:creation-date>
    <dc:date>2023-11-24T18:2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28" meta:row-count="7" meta:non-whitespace-character-count="872"/>
  </office:meta>
</office:document-meta>
</file>