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30000008E1B900E5332C6A3D4.jpg" manifest:media-type="image/jpeg"/>
  <manifest:file-entry manifest:full-path="Pictures/10000000000001250000005197AFEDE706D13196.png" manifest:media-type="image/png"/>
  <manifest:file-entry manifest:full-path="Pictures/100000010000012C00000116FCA6575571435C6E.png" manifest:media-type="image/png"/>
  <manifest:file-entry manifest:full-path="Pictures/1000000000000129000000F52B8A270BFDF7FD3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text-indent="1.249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/>
      <text:p text:style-name="P2" loext:marker-style-name="T2"/>
      <text:p text:style-name="P7" loext:marker-style-name="T2"><text:span text:style-name="T2">DECLARACIÓN COMITÉ ÉTICA</text:span><text:span text:style-name="T2"/></text:p>
      <text:p text:style-name="P5" loext:marker-style-name="T4"/>
      <text:p text:style-name="P8" loext:marker-style-name="T6"><text:span text:style-name="T6">Dª/D …………………………….con DNI……………….. , en calidad de Investigador/a Principal/Co-IP del proyecto de investigación titulado……………………., presentado a la convocatoria publicada mediante resolución del Rector de la Universidad de Granada de fecha…………….., </text:span><text:span text:style-name="T5">de</text:span> <text:span text:style-name="T5">Proyectos de Investigación Aplicada del Plan Propio de Investigación y Transferencia de la Universidad de Granada 2023, financiados por el Programa Operativo FEDER Andalucía 2021-2027</text:span></text:p>
      <text:p text:style-name="P6" loext:marker-style-name="T5"/>
      <text:p text:style-name="P7" loext:marker-style-name="T1"><text:span text:style-name="T1">DECLARA</text:span><text:span text:style-name="T1"/></text:p>
      <text:p text:style-name="P9" loext:marker-style-name="T3"><text:span text:style-name="T5">Que el proyect</text:span><text:bookmark text:name="_GoBack"/><text:span text:style-name="T5">o presentado a esta convocatoria no precisa de autorización de comité de ética/seguridad por no tener ninguna implicación en esta materia</text:span><text:span text:style-name="T3">.</text:span></text:p>
      <text:p text:style-name="P3" loext:marker-style-name="T3"/>
      <text:p text:style-name="P1" loext:marker-style-name="T6"><text:span text:style-name="T6">En Granada, a……………………………….</text:span><text:span text:style-name="T6"/></text:p>
      <text:p text:style-name="P3" loext:marker-style-name="T3"/>
      <text:p text:style-name="P4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paragraph" svg:x="8.625cm" svg:y="-0.226cm" svg:width="3.179cm" svg:height="1.639cm" draw:z-index="2"><draw:image xlink:href="Pictures/10000000000001130000008E1B900E5332C6A3D4.jpg" xlink:type="simple" xlink:show="embed" xlink:actuate="onLoad" draw:mime-type="image/jpeg"/></draw:frame><draw:frame draw:style-name="Mfr2" draw:name="Imagen 10" text:anchor-type="paragraph" svg:x="2.519cm" svg:y="0.132cm" svg:width="5.553cm" svg:height="1.506cm" draw:z-index="1"><draw:image xlink:href="Pictures/10000000000001250000005197AFEDE706D13196.png" xlink:type="simple" xlink:show="embed" xlink:actuate="onLoad" draw:mime-type="image/png"/></draw:frame><draw:frame draw:style-name="Mfr3" draw:name="Imagen 7" text:anchor-type="paragraph" svg:x="13.07cm" svg:y="-0.406cm" svg:width="2.556cm" svg:height="2.367cm" draw:z-index="3"><draw:image xlink:href="Pictures/100000010000012C00000116FCA6575571435C6E.png" xlink:type="simple" xlink:show="embed" xlink:actuate="onLoad" draw:mime-type="image/png"/></draw:frame><draw:frame draw:style-name="Mfr4" draw:name="Imagen 4" text:anchor-type="paragraph" svg:x="-1.157cm" svg:y="-0.937cm" svg:width="3.431cm" svg:height="3.475cm" draw:z-index="0"><draw:image xlink:href="Pictures/1000000000000129000000F52B8A270BFDF7FD3C.jpg" xlink:type="simple" xlink:show="embed" xlink:actuate="onLoad" draw:mime-type="image/jpeg"/><svg:desc>http://secretariageneral.ugr.es/pages/ivc/descarga/_img/vertical/ugrmarca01color_1/!</svg:desc></draw:frame></text:p>
        <text:p text:style-name="Header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medios Benitez Santaella</meta:initial-creator>
    <meta:editing-cycles>2</meta:editing-cycles>
    <meta:creation-date>2023-09-12T11:14:00</meta:creation-date>
    <dc:date>2023-09-22T13:47:35.292000000</dc:date>
    <meta:editing-duration>PT7M40S</meta:editing-duration>
    <meta:generator>LibreOffice/7.6.1.2$Windows_X86_64 LibreOffice_project/f5defcebd022c5bc36bbb79be232cb6926d8f674</meta:generator>
    <meta:document-statistic meta:table-count="0" meta:image-count="4" meta:object-count="0" meta:page-count="1" meta:paragraph-count="6" meta:word-count="86" meta:character-count="644" meta:non-whitespace-character-count="559"/>
    <meta:user-defined meta:name="AppVersion">16.0000</meta:user-defined>
    <meta:user-defined meta:name="Company">Universidad de Granada</meta:user-defined>
    <meta:template xlink:type="simple" xlink:actuate="onRequest" xlink:title="Normal.dotm" xlink:href=""/>
  </office:meta>
</office:document-meta>
</file>