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16FCA6575571435C6E.png" manifest:media-type="image/png"/>
  <manifest:file-entry manifest:full-path="Pictures/10000000000001250000005197AFEDE706D13196.png" manifest:media-type="image/png"/>
  <manifest:file-entry manifest:full-path="Pictures/1000000000000129000000F52B8A270BFDF7FD3C.jpg" manifest:media-type="image/jpeg"/>
  <manifest:file-entry manifest:full-path="Pictures/10000000000001130000008E1B900E5332C6A3D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635cm"/>
    </style:style>
    <style:style style:name="P2" style:family="paragraph" style:parent-style-name="Default">
      <style:paragraph-properties fo:margin-left="0.635cm" fo:text-align="center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Default"/>
      <text:p text:style-name="P6" loext:marker-style-name="T2"><text:span text:style-name="T2">DECLARACIÓN RESPONSABLE TUTOR</text:span><text:span text:style-name="T2"/></text:p>
      <text:p text:style-name="P7" loext:marker-style-name="T3"/>
      <text:p text:style-name="P8" loext:marker-style-name="T4"><text:span text:style-name="T4">Dª/D …………………………….con DNI……………….. , en calidad de TUTOR del proyecto presentado por D./Dña. ……………………., en la modalidad de “Investigadores Emergentes” a la convocatoria publicada mediante resolución del Rector de la Universidad de Granada de fecha…………….., de</text:span> <text:span text:style-name="T4">Proyectos de Investigación Aplicada del Plan Propio de Investigación y Transferencia de la Universidad de Granada 2023, financiados por el Programa Operativo FEDER Andalucía 2021-2027. </text:span></text:p>
      <text:p text:style-name="P6" loext:marker-style-name="T1"><text:span text:style-name="T1">DECLARA</text:span><text:span text:style-name="T1"/></text:p>
      <text:list text:style-name="WWNum1">
        <text:list-item>
          <text:p text:style-name="P3" loext:marker-style-name="T4"><text:span text:style-name="T4">Que cumple los requisitos establecidos en la convocatoria para ser TUTOR del proyecto solicitado y se compromete a facilitar la ejecución del proyecto en su Grupo de Investigación.</text:span><text:span text:style-name="T4"/></text:p>
        </text:list-item>
      </text:list>
      <text:p text:style-name="P4" loext:marker-style-name="T1"/>
      <text:list text:continue-numbering="true" text:style-name="WWNum1">
        <text:list-item>
          <text:p text:style-name="P3" loext:marker-style-name="T4"><text:span text:style-name="T4">Que no participa en otros proyectos de esta modalidad en calidad de TUTOR de esta convocatoria o convocatorias similares de otra universidad andaluza.</text:span><text:span text:style-name="T4"/></text:p>
        </text:list-item>
      </text:list>
      <text:p text:style-name="P5" loext:marker-style-name="T4"/>
      <text:p text:style-name="P1"/>
      <text:p text:style-name="P2" loext:marker-style-name="T5"><text:span text:style-name="T5">En Granada, a………………………………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7" text:anchor-type="char" svg:x="13.859cm" svg:y="-0.448cm" svg:width="2.556cm" svg:height="2.367cm" draw:z-index="1"><draw:image xlink:href="Pictures/100000010000012C00000116FCA6575571435C6E.png" xlink:type="simple" xlink:show="embed" xlink:actuate="onLoad" draw:mime-type="image/png"/></draw:frame><draw:frame draw:style-name="Mfr2" draw:name="Imagen 10" text:anchor-type="char" svg:x="2.381cm" svg:y="0.023cm" svg:width="5.553cm" svg:height="1.506cm" draw:z-index="3"><draw:image xlink:href="Pictures/10000000000001250000005197AFEDE706D13196.png" xlink:type="simple" xlink:show="embed" xlink:actuate="onLoad" draw:mime-type="image/png"/></draw:frame><draw:frame draw:style-name="Mfr3" draw:name="Imagen 4" text:anchor-type="char" svg:x="-2.027cm" svg:y="-0.915cm" svg:width="3.422cm" svg:height="3.311cm" draw:z-index="0"><draw:image xlink:href="Pictures/1000000000000129000000F52B8A270BFDF7FD3C.jpg" xlink:type="simple" xlink:show="embed" xlink:actuate="onLoad" draw:mime-type="image/jpeg"/><svg:desc>http://secretariageneral.ugr.es/pages/ivc/descarga/_img/vertical/ugrmarca01color_1/!</svg:desc></draw:frame><draw:frame draw:style-name="Mfr4" draw:name="Imagen 3" text:anchor-type="char" svg:x="9.183cm" svg:y="-0.175cm" svg:width="3.179cm" svg:height="1.639cm" draw:z-index="2"><draw:image xlink:href="Pictures/10000000000001130000008E1B900E5332C6A3D4.jpg" xlink:type="simple" xlink:show="embed" xlink:actuate="onLoad" draw:mime-type="image/jpeg"/></draw:frame></text:p>
        <text:p text:style-name="Header"><text:s text:c="41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verisidad de Granada</meta:initial-creator>
    <meta:editing-cycles>3</meta:editing-cycles>
    <meta:creation-date>2023-09-22T11:39:00</meta:creation-date>
    <dc:date>2023-09-22T13:48:19.122000000</dc:date>
    <meta:editing-duration>PT21S</meta:editing-duration>
    <meta:generator>LibreOffice/7.6.1.2$Windows_X86_64 LibreOffice_project/f5defcebd022c5bc36bbb79be232cb6926d8f674</meta:generator>
    <meta:document-statistic meta:table-count="0" meta:image-count="4" meta:object-count="0" meta:page-count="1" meta:paragraph-count="7" meta:word-count="121" meta:character-count="880" meta:non-whitespace-character-count="724"/>
    <meta:user-defined meta:name="AppVersion">16.0000</meta:user-defined>
    <meta:template xlink:type="simple" xlink:actuate="onRequest" xlink:title="Normal.dotm" xlink:href=""/>
  </office:meta>
</office:document-meta>
</file>