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900000129A14F45909AA29326.jpg" manifest:media-type="image/jpeg"/>
  <manifest:file-entry manifest:full-path="Pictures/100000010000012C00000116FCA6575571435C6E.png" manifest:media-type="image/png"/>
  <manifest:file-entry manifest:full-path="Pictures/10000000000001130000008E1B900E5332C6A3D4.jpg" manifest:media-type="image/jpeg"/>
  <manifest:file-entry manifest:full-path="Pictures/10000000000001250000005197AFEDE706D131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051cm" fo:margin-left="0.009cm" fo:margin-top="0cm" fo:margin-bottom="0cm" table:align="left" style:writing-mode="lr-tb"/>
    </style:style>
    <style:style style:name="Tabla2.A" style:family="table-column">
      <style:table-column-properties style:column-width="15.051cm"/>
    </style:style>
    <style:style style:name="Tabla2.1" style:family="table-row">
      <style:table-row-properties style:min-row-height="2.536cm"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language="es" fo:country="E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language="es" fo:country="ES" fo:font-weight="bold" style:letter-kerning="false" fo:background-color="#ffffff" style:font-name-asian="Calibri1" style:language-asian="en" style:country-asian="US" style:font-weight-asian="bold" style:font-name-complex="F" style:font-size-complex="12pt" style:language-complex="ar" style:country-complex="SA"/>
    </style:style>
    <style:style style:name="P3" style:family="paragraph" style:parent-style-name="Encabezamiento">
      <style:paragraph-properties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Encabezamiento">
      <style:paragraph-properties fo:margin-left="-1.251cm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right="-1.753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language="es" fo:country="E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language="es" fo:country="ES" fo:font-weight="bold" style:letter-kerning="false" fo:background-color="#ffffff" style:font-name-asian="Calibri1" style:language-asian="en" style:country-asian="US" style:font-weight-asian="bold" style:font-name-complex="F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text-properties style:font-name="Arial" fo:font-weight="bold" style:font-name-asian="Arial1" style:font-weight-asian="bold" style:font-name-complex="Arial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14" style:family="paragraph" style:parent-style-name="Standard">
      <style:paragraph-properties fo:margin-right="-1.753cm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name-asian="Arial1" style:font-weight-asian="bold" style:font-name-complex="Times New Roman1" style:font-weight-complex="bold"/>
    </style:style>
    <style:style style:name="P16" style:family="paragraph" style:parent-style-name="Standard">
      <style:paragraph-properties fo:margin-left="0.501cm"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.501cm" fo:text-align="justify" style:justify-single-word="false"/>
      <style:text-properties fo:color="#a6a6a6" loext:opacity="100%" style:font-name="Times New Roman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P18" style:family="paragraph" style:parent-style-name="Standard">
      <style:paragraph-properties fo:text-align="justify" style:justify-single-word="false"/>
      <style:text-properties fo:color="#a6a6a6" loext:opacity="100%" style:font-name="Times New Roman" fo:font-weight="bold" style:font-weight-asian="bold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" style:family="text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 loext:char-shading-value="0" style:font-weight-asian="bold" style:font-size-complex="12pt"/>
    </style:style>
    <style:style style:name="T5" style:family="text">
      <style:text-properties fo:color="#ff0000" loext:opacity="100%" fo:font-weight="bold" fo:background-color="#ffffff" loext:char-shading-value="0" style:font-weight-asian="bold" style:font-size-complex="12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letter-spacing="0.002cm" fo:font-weight="bold" style:font-name-asian="Arial1" style:font-weight-asian="bold" style:font-name-complex="Arial1" style:font-weight-complex="bold"/>
    </style:style>
    <style:style style:name="T10" style:family="text">
      <style:text-properties style:font-name="Arial" fo:letter-spacing="0.002cm" style:font-name-asian="Arial1" style:font-name-complex="Arial1"/>
    </style:style>
    <style:style style:name="T11" style:family="text">
      <style:text-properties style:font-name="Arial" fo:letter-spacing="-0.002cm" fo:font-weight="bold" style:font-name-asian="Arial1" style:font-weight-asian="bold" style:font-name-complex="Arial1" style:font-weight-complex="bold"/>
    </style:style>
    <style:style style:name="T12" style:family="text">
      <style:text-properties style:font-name="Arial" fo:letter-spacing="-0.002cm" style:font-name-asian="Arial1" style:font-name-complex="Arial1"/>
    </style:style>
    <style:style style:name="T13" style:family="text">
      <style:text-properties style:font-name="Arial" fo:letter-spacing="-0.005cm" fo:font-weight="bold" style:font-name-asian="Arial1" style:font-weight-asian="bold" style:font-name-complex="Arial1" style:font-weight-complex="bold"/>
    </style:style>
    <style:style style:name="T14" style:family="text">
      <style:text-properties style:font-name="Arial" fo:letter-spacing="-0.005cm" style:font-name-asian="Arial1" style:font-name-complex="Arial1"/>
    </style:style>
    <style:style style:name="T15" style:family="text">
      <style:text-properties style:font-name="Arial" fo:letter-spacing="0.005cm" fo:font-weight="bold" style:font-name-asian="Arial1" style:font-weight-asian="bold" style:font-name-complex="Arial1" style:font-weight-complex="bold"/>
    </style:style>
    <style:style style:name="T16" style:family="text">
      <style:text-properties style:font-name="Arial" fo:letter-spacing="-0.011cm" fo:font-weight="bold" style:font-name-asian="Arial1" style:font-weight-asian="bold" style:font-name-complex="Arial1" style:font-weight-complex="bold"/>
    </style:style>
    <style:style style:name="T17" style:family="text">
      <style:text-properties style:font-name="Arial" fo:letter-spacing="0.004cm" fo:font-weight="bold" style:font-name-asian="Arial1" style:font-weight-asian="bold" style:font-name-complex="Arial1" style:font-weight-complex="bold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fo:color="#a6a6a6" loext:opacity="100%" style:font-name="Arial" fo:font-weight="bold" style:font-name-asian="Arial1" style:font-weight-asian="bold" style:font-name-complex="Arial1">
        <loext:char-complex-color loext:theme-type="light1" loext:color-type="theme">
          <loext:transformation loext:type="shade" loext:value="3490"/>
        </loext:char-complex-color>
      </style:text-properties>
    </style:style>
    <style:style style:name="T20" style:family="text">
      <style:text-properties fo:color="#a6a6a6" loext:opacity="100%" style:font-name="Times New Roman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T21" style:family="text">
      <style:text-properties fo:color="#a6a6a6" loext:opacity="100%" style:font-name="Times New Roman" fo:font-weight="bold" style:font-weight-asian="bold" style:font-name-complex="Times New Roman1">
        <loext:char-complex-color loext:theme-type="light1" loext:color-type="theme">
          <loext:transformation loext:type="shade" loext:value="3490"/>
        </loext:char-complex-color>
      </style:text-properties>
    </style:style>
    <style:style style:name="T22" style:family="text">
      <style:text-properties style:font-name="Times New Roman" fo:font-weight="bold" style:font-name-asian="Arial1" style:font-weight-asian="bold" style:font-name-complex="Times New Roman1" style:font-weight-complex="bold"/>
    </style:style>
    <style:style style:name="T23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543cm" fo:min-width="14.796cm" fo:padding-top="0.127cm" fo:padding-bottom="0.127cm" fo:padding-left="0.254cm" fo:padding-right="0.254cm" fo:wrap-option="wrap" loext:decorative="false" fo:margin-left="0cm" fo:margin-right="0.044cm" fo:margin-top="0cm" fo:margin-bottom="0.05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 loext:marker-style-name="T1"><text:span text:style-name="T1">MEMORIA CIENTIFICO-TECNICA</text:span><text:span text:style-name="T1"/></text:p>
            <text:p text:style-name="P1" loext:marker-style-name="T2"><text:span text:style-name="T2">Convocatoria 2023</text:span><text:span text:style-name="T2"/></text:p>
            <text:p text:style-name="P1"><text:span text:style-name="T2">Modalidad B. Proyectos de investigación aplicada multidisciplinares, orientados al aprovechamiento de infraestructuras científicas</text:span>.</text:p>
          </table:table-cell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 loext:marker-style-name="T4"><text:span text:style-name="T3">- De acuerdo con la convocatoria, </text:span><text:span text:style-name="T4">la memoria científico-técnica no será subsanable, aún en el caso de que el fichero pdf esté dañado o sea ilegible.</text:span></text:p>
            <text:p text:style-name="P2" loext:marker-style-name="T4"/>
            <text:p text:style-name="P1" loext:marker-style-name="T4"><text:span text:style-name="T4">- Se establece un </text:span><text:span text:style-name="T5">límite máximo de 20 páginas en total para este documento</text:span><text:span text:style-name="T4"> en formato A4.</text:span></text:p>
          </table:table-cell>
        </table:table-row>
      </table:table>
      <text:p text:style-name="P7"/>
      <text:p text:style-name="P7"/>
      <text:p text:style-name="P11" loext:marker-style-name="T6"/>
      <text:p text:style-name="P7"><draw:custom-shape text:anchor-type="char" draw:z-index="8" draw:name="Cuadro de texto 2" draw:style-name="gr1" draw:text-style-name="P19" svg:width="15.303cm" svg:height="0.796cm" svg:x="-0.152cm" svg:y="0cm"><text:p text:style-name="Frame_20_contents"><text:span text:style-name="T8">PARTE A: RESUMEN DE LA PROPUE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 loext:marker-style-name="T8"><text:span text:style-name="T9">I</text:span><text:span text:style-name="T11">NVES</text:span><text:span text:style-name="T13">T</text:span><text:span text:style-name="T9">I</text:span><text:span text:style-name="T15">G</text:span><text:span text:style-name="T16">A</text:span><text:span text:style-name="T11">D</text:span><text:span text:style-name="T9">O</text:span><text:span text:style-name="T8">R </text:span><text:span text:style-name="T11">PR</text:span><text:span text:style-name="T9">I</text:span><text:span text:style-name="T11">N</text:span><text:span text:style-name="T9">CI</text:span><text:span text:style-name="T17">P</text:span><text:span text:style-name="T16">A</text:span><text:span text:style-name="T8">L</text:span><text:span text:style-name="T9"> </text:span><text:span text:style-name="T8">1</text:span><text:span text:style-name="T9"> </text:span><text:span text:style-name="T10">(</text:span><text:span text:style-name="T12">N</text:span><text:span text:style-name="T18">o</text:span><text:span text:style-name="T10">m</text:span><text:span text:style-name="T14">b</text:span><text:span text:style-name="T10">r</text:span><text:span text:style-name="T18">e</text:span><text:span text:style-name="T10"> </text:span><text:span text:style-name="T18">y</text:span><text:span text:style-name="T12"> </text:span><text:span text:style-name="T18">ape</text:span><text:span text:style-name="T12">lli</text:span><text:span text:style-name="T18">dos</text:span><text:span text:style-name="T10">)</text:span><text:span text:style-name="T8">: </text:span></text:p>
      <text:p text:style-name="P13" loext:marker-style-name="T8"/>
      <text:p text:style-name="P13" loext:marker-style-name="T8"/>
      <text:p text:style-name="Standard" loext:marker-style-name="T8"><text:span text:style-name="T8">TÍTULO DEL PROYECTO: <text:s/></text:span><text:span text:style-name="T8"/></text:p>
      <text:p text:style-name="Standard" loext:marker-style-name="T8"><text:span text:style-name="T8">ACRÓNIMO: </text:span><text:span text:style-name="T8"/></text:p>
      <text:p text:style-name="P12" loext:marker-style-name="T8"/>
      <text:p text:style-name="P12" loext:marker-style-name="T8"/>
      <text:p text:style-name="P14" loext:marker-style-name="T8"><text:span text:style-name="T8">RAMA DE EVALUACIÓN</text:span><text:span text:style-name="T7">: </text:span><text:span text:style-name="T19">(debe ser la misma que la indicada en el formulario de solicitud)</text:span></text:p>
      <text:p text:style-name="P8" loext:marker-style-name="T8"><text:span text:style-name="T8">ÁREA DE EVALUACIÓN</text:span><text:span text:style-name="T7">: </text:span><text:span text:style-name="T19">(debe ser la misma que la indicada en el formulario de solicitud)</text:span></text:p>
      <text:p text:style-name="P13" loext:marker-style-name="T8"/>
      <text:p text:style-name="P13" loext:marker-style-name="T8"/>
      <text:p text:style-name="P7" loext:marker-style-name="T8"><text:span text:style-name="T8">PALABRAS CLAVE:</text:span><text:span text:style-name="T8"/></text:p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13" loext:marker-style-name="T8"/>
      <text:p text:style-name="P7" loext:marker-style-name="T8"><text:span text:style-name="T8">1. MEMORIA DE LAS CARACTERÍSTICAS TÉCNICAS, FUNCIÓN, APLICACIONES Y UTILIDAD DEL INSTRUMENTAL.</text:span><text:span text:style-name="T8"/></text:p>
      <text:p text:style-name="P15" loext:marker-style-name="T22"/>
      <text:p text:style-name="P15" loext:marker-style-name="T22"><text:soft-page-break/></text:p>
      <text:p text:style-name="P15" loext:marker-style-name="T22"/>
      <text:p text:style-name="P15" loext:marker-style-name="T22"/>
      <text:p text:style-name="P15" loext:marker-style-name="T22"/>
      <text:p text:style-name="P15" loext:marker-style-name="T22"/>
      <text:p text:style-name="P7" loext:marker-style-name="T8"><text:span text:style-name="T8">2. SERVICIO QUE SE PRETENDE PRESTAR, CARÁCTER MULTIDISCIPLINAR Y USUARIOS DE LA COMUNIDAD CIENTÍFICA QUE SE VERÍA BENEFICIADOS.</text:span><text:span text:style-name="T8"/></text:p>
      <text:p text:style-name="P15" loext:marker-style-name="T22"/>
      <text:p text:style-name="P15" loext:marker-style-name="T22"/>
      <text:p text:style-name="P15" loext:marker-style-name="T22"/>
      <text:p text:style-name="P15" loext:marker-style-name="T22"/>
      <text:p text:style-name="P15" loext:marker-style-name="T22"/>
      <text:p text:style-name="P7" loext:marker-style-name="T8"><text:span text:style-name="T8">3. GRUPOS DE INVESTIGACIÓN Y POSIBLES USUARIOS DEL SERVICIO QUE APOYAN LA PROPUESTA</text:span><text:span text:style-name="T8"/></text:p>
      <text:p text:style-name="P15" loext:marker-style-name="T22"/>
      <text:p text:style-name="P15" loext:marker-style-name="T22"/>
      <text:p text:style-name="P15" loext:marker-style-name="T22"/>
      <text:p text:style-name="P15" loext:marker-style-name="T22"/>
      <text:p text:style-name="P17" loext:marker-style-name="T20"/>
      <text:p text:style-name="P16" loext:marker-style-name="T23"/>
      <text:p text:style-name="P18" loext:marker-style-name="T21"/>
      <text:p text:style-name="P16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class="text">
      <style:paragraph-properties fo:text-align="end" style:justify-single-word="false" fo:hyphenation-ladder-count="no-limit" fo:keep-with-next="always"/>
      <style:text-properties style:use-window-font-color="true" loext:opacity="0%" style:font-name="NewsGotT" fo:font-family="NewsGotT" style:font-family-generic="roman" style:font-pitch="variable" fo:language="zu" fo:country="ZA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NewsGotT1" style:font-family-complex="NewsGotT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2" style:display-name="Encabezado 2" style:family="paragraph" style:parent-style-name="Header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Encabezado_20_Car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mient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Sangría_20_de_20_texto_20_normal_20_Car" style:class="text">
      <style:paragraph-properties fo:margin-left="1.235cm" fo:hyphenation-ladder-count="no-limit" fo:text-indent="-1.235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comentario_20_Car">
      <style:paragraph-properties fo:hyphenation-ladder-count="no-limit"/>
      <style:text-properties style:font-name="NewsGotT" fo:font-family="NewsGotT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NewsGotT1" style:font-family-complex="NewsGotT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globo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Pa6" style:family="paragraph" style:parent-style-name="Standard" style:next-style-name="Standard">
      <style:paragraph-properties style:line-height-at-least="0.355cm" fo:hyphenation-ladder-count="no-limit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9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paragraph-properties fo:hyphenation-ladder-count="no-limit"/>
      <style:text-properties style:font-name="Calibri" fo:font-family="Calibri" style:font-family-generic="roman" style:font-pitch="variable" fo:language="es" fo:country="ES" fo:font-weight="bold" style:font-name-asian="Calibri1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Sangría_20_de_20_texto_20_normal_20_Car" style:display-name="Sangría de texto normal Car" style:family="text" style:parent-style-name="Default_20_Paragraph_20_Font_20__28_WW_29_" loext:linked-style-name="Cuerpo_20_de_20_texto_20_con_20_sangría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style:font-name="NewsGotT" fo:font-family="NewsGotT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NewsGotT1" style:font-family-complex="NewsGotT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ítulo_20_2_20_Car" style:display-name="Título 2 Car" style:family="text" style:parent-style-name="Default_20_Paragraph_20_Font_20__28_WW_29_">
      <style:text-properties style:font-name="NewsGotT" fo:font-family="NewsGotT" style:font-family-generic="roman" style:font-pitch="variable" fo:font-size="11pt" fo:language="zu" fo:country="ZA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NewsGotT1" style:font-family-complex="NewsGotT" style:font-family-generic-complex="system" style:font-pitch-complex="variable" style:font-size-complex="10pt"/>
    </style:style>
    <style:style style:name="Fuente_20_de_20_párrafo_20_predeter.1" style:display-name="Fuente de párrafo predeter.1" style:family="text"/>
    <style:style style:name="Asunto_20_del_20_comentario_20_Car" style:display-name="Asunto del comentario Car" style:family="text" style:parent-style-name="Texto_20_comentario_20_Car" loext:linked-style-name="annotation_20_subject">
      <style:text-properties fo:color="#00000a" loext:opacity="100%" style:font-name="NewsGotT" fo:font-family="NewsGotT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NewsGotT1" style:font-family-complex="NewsGotT" style:font-family-generic-complex="system" style:font-pitch-complex="variable" style:font-size-complex="10pt" style:font-weight-complex="bold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993300" loext:opacity="100%" fo:font-size="12pt" fo:language="es" fo:country="ES" fo:font-weight="bold" fo:background-color="#ffffff" style:font-size-asian="12pt" style:language-asian="es" style:country-asian="ES" style:font-weight-asian="bold" style:font-name-complex="NewsGotT1" style:font-family-complex="NewsGotT" style:font-family-generic-complex="system" style:font-pitch-complex="variable" style:font-size-complex="12pt" style:language-complex="ar" style:country-complex="SA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2pt" style:rfc-language-tag="es-ES-u-co-trad" fo:language="es" fo:country="ES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NewsGotT1" style:font-family-complex="NewsGotT" style:font-family-generic-complex="system" style:font-pitch-complex="variable" style:font-size-complex="12pt" style:language-complex="ar" style:country-complex="SA" style:font-style-complex="normal" style:font-weight-complex="normal" fo:background-color="#ffffff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fo:font-family="NewsGotT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Encabezamiento">
      <style:paragraph-properties fo:margin-left="-1.251cm"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miento">
      <style:paragraph-properties>
        <style:tab-stops>
          <style:tab-stop style:position="6.502cm" style:type="center"/>
          <style:tab-stop style:position="6.98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0.99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506cm" fo:margin-left="0cm" fo:margin-right="0cm" fo:margin-top="1.4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191209189408" text:id="ct2191209189408">
            <text:insertion>
              <office:change-info>
                <dc:creator>Microsoft Office User</dc:creator>
                <dc:date>2023-07-19T14:16:00</dc:date>
              </office:change-info>
            </text:insertion>
          </text:changed-region>
        </text:tracked-changes>
        <text:p text:style-name="MP1"><draw:frame draw:style-name="Mfr1" draw:name="Imagen 4" text:anchor-type="paragraph" svg:x="-0.503cm" svg:y="0cm" svg:width="2.672cm" svg:height="2.648cm" draw:z-index="7"><draw:image xlink:href="Pictures/100000000000012900000129A14F45909AA29326.jpg" xlink:type="simple" xlink:show="embed" xlink:actuate="onLoad" draw:mime-type="image/jpeg"/><svg:desc>http://secretariageneral.ugr.es/pages/ivc/descarga/_img/vertical/ugrmarca01color_1/!</svg:desc></draw:frame><draw:frame draw:style-name="Mfr2" draw:name="Imagen 3" text:anchor-type="paragraph" svg:x="12.785cm" svg:y="0.111cm" svg:width="2.515cm" svg:height="2.33cm" draw:z-index="1"><draw:image xlink:href="Pictures/100000010000012C00000116FCA6575571435C6E.png" xlink:type="simple" xlink:show="embed" xlink:actuate="onLoad" draw:mime-type="image/png"/></draw:frame><draw:frame draw:style-name="Mfr3" draw:name="Imagen 2" text:anchor-type="paragraph" svg:x="8.932cm" svg:y="0.342cm" svg:width="3.179cm" svg:height="1.639cm" draw:z-index="5"><draw:image xlink:href="Pictures/10000000000001130000008E1B900E5332C6A3D4.jpg" xlink:type="simple" xlink:show="embed" xlink:actuate="onLoad" draw:mime-type="image/jpeg"/></draw:frame><text:change-start text:change-id="ct2191209189408"/>​​<text:change-end text:change-id="ct2191209189408"/><text:tab/> <text:s text:c="5"/></text:p>
        <text:p text:style-name="MP2"><draw:frame draw:style-name="Mfr4" draw:name="Imagen 1" text:anchor-type="paragraph" svg:x="2.632cm" svg:y="0.042cm" svg:width="5.553cm" svg:height="1.506cm" draw:z-index="3"><draw:image xlink:href="Pictures/10000000000001250000005197AFEDE706D13196.png" xlink:type="simple" xlink:show="embed" xlink:actuate="onLoad" draw:mime-type="image/png"/></draw:frame></text:p>
        <text:p text:style-name="MP2"/>
        <text:p text:style-name="MP2"/>
      </style:header>
      <style:footer>
        <text:p text:style-name="MP3"/>
        <text:p text:style-name="MP3">Página <text:page-number text:select-page="current">2</text:page-number><text:s/>de <text:page-count>2</text:page-count></text:p>
        <text:p text:style-name="Footer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je</meta:initial-creator>
    <meta:editing-cycles>3</meta:editing-cycles>
    <meta:print-date>2018-02-12T12:36:00</meta:print-date>
    <meta:creation-date>2023-09-22T11:34:00</meta:creation-date>
    <dc:date>2023-09-22T13:52:02.482000000</dc:date>
    <dc:language>es-ES</dc:language>
    <meta:editing-duration>PT2M40S</meta:editing-duration>
    <meta:generator>LibreOffice/7.6.1.2$Windows_X86_64 LibreOffice_project/f5defcebd022c5bc36bbb79be232cb6926d8f674</meta:generator>
    <meta:document-statistic meta:table-count="2" meta:image-count="4" meta:object-count="0" meta:page-count="2" meta:paragraph-count="17" meta:word-count="155" meta:character-count="1033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