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900000129A14F45909AA29326.jpg" manifest:media-type="image/jpeg"/>
  <manifest:file-entry manifest:full-path="Pictures/10000000000001130000008E1B900E5332C6A3D4.jpg" manifest:media-type="image/jpeg"/>
  <manifest:file-entry manifest:full-path="Pictures/100000010000012C00000116FCA6575571435C6E.png" manifest:media-type="image/png"/>
  <manifest:file-entry manifest:full-path="Pictures/10000000000001250000005197AFEDE706D1319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ncabezamiento">
      <style:paragraph-properties fo:text-align="justify" style:justify-single-word="false">
        <style:tab-stops>
          <style:tab-stop style:position="6.502cm" style:type="center"/>
          <style:tab-stop style:position="6.98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Encabezamiento">
      <style:paragraph-properties fo:text-align="justify" style:justify-single-word="false">
        <style:tab-stops>
          <style:tab-stop style:position="6.502cm" style:type="center"/>
          <style:tab-stop style:position="6.985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Encabezamiento">
      <style:paragraph-properties fo:text-align="justify" style:justify-single-word="false">
        <style:tab-stops>
          <style:tab-stop style:position="6.502cm" style:type="center"/>
          <style:tab-stop style:position="6.985cm"/>
          <style:tab-stop style:position="7.5cm" style:type="center"/>
          <style:tab-stop style:position="15cm" style:type="right"/>
        </style:tab-stops>
      </style:paragraph-properties>
      <style:text-properties officeooo:paragraph-rsid="00130ea9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 style:parent-style-name="Frame_20_contents">
      <style:paragraph-properties fo:margin-left="0.035cm" fo:margin-right="-0.088cm" fo:margin-top="0cm" fo:margin-bottom="0cm" style:contextual-spacing="false" fo:line-height="0.395cm"/>
    </style:style>
    <style:style style:name="P7" style:family="paragraph" style:parent-style-name="Standard" style:master-page-name="Standard">
      <style:paragraph-properties fo:margin-top="0.002cm" fo:margin-bottom="0cm" style:contextual-spacing="false" fo:line-height="0.459cm" style:page-number="auto"/>
      <style:text-properties fo:font-size="13pt" style:font-size-asian="13pt" style:font-size-complex="13pt"/>
    </style:style>
    <style:style style:name="P8" style:family="paragraph" style:parent-style-name="Standard" style:master-page-name="Converted1">
      <style:paragraph-properties fo:margin-top="0.032cm" fo:margin-bottom="0cm" style:contextual-spacing="false" fo:line-height="0.459cm" style:page-number="auto"/>
      <style:text-properties fo:font-size="13pt" fo:language="es" fo:country="ES" style:font-size-asian="13pt" style:font-size-complex="13pt"/>
    </style:style>
    <style:style style:name="P9" style:family="paragraph" style:parent-style-name="Standard" style:master-page-name="Converted2">
      <style:paragraph-properties fo:margin-top="0.032cm" fo:margin-bottom="0cm" style:contextual-spacing="false" fo:line-height="0.459cm" style:page-number="auto"/>
      <style:text-properties fo:font-size="13pt" fo:language="es" fo:country="ES" style:font-size-asian="13pt" style:font-size-complex="13pt"/>
    </style:style>
    <style:style style:name="P10" style:family="paragraph" style:parent-style-name="Standard">
      <style:paragraph-properties fo:margin-left="9.021cm" fo:margin-right="7.923cm" fo:margin-top="0.056cm" fo:margin-bottom="0cm" style:contextual-spacing="false" fo:line-height="100%" fo:text-align="center" style:justify-single-word="false"/>
      <style:text-properties style:font-name="Arial" fo:language="es" fo:country="ES" style:font-name-asian="Arial1" style:font-name-complex="Arial1"/>
    </style:style>
    <style:style style:name="P11" style:family="paragraph" style:parent-style-name="Standard">
      <style:paragraph-properties fo:margin-left="2.394cm" fo:margin-right="-0.035cm" fo:margin-top="0.009cm" fo:margin-bottom="0cm" style:contextual-spacing="false" fo:line-height="100%"/>
      <style:text-properties style:font-name="Arial" fo:language="es" fo:country="ES" style:font-name-asian="Arial1" style:font-name-complex="Arial1"/>
    </style:style>
    <style:style style:name="P12" style:family="paragraph" style:parent-style-name="Standard">
      <style:paragraph-properties fo:margin-left="6.142cm" fo:margin-right="5.045cm" fo:margin-top="0cm" fo:margin-bottom="0cm" style:contextual-spacing="false" fo:line-height="0.436cm" fo:text-align="justify" style:justify-single-word="false"/>
      <style:text-properties style:font-name="Arial" fo:language="es" fo:country="ES" style:font-name-asian="Arial1" style:font-name-complex="Arial1"/>
    </style:style>
    <style:style style:name="P13" style:family="paragraph" style:parent-style-name="Standard">
      <style:paragraph-properties fo:margin-left="2.394cm" fo:margin-right="13.167cm" fo:margin-top="0cm" fo:margin-bottom="0cm" style:contextual-spacing="false" fo:line-height="138%"/>
      <style:text-properties style:font-name="Arial" fo:language="es" fo:country="ES" style:font-name-asian="Arial1" style:font-name-complex="Arial1"/>
    </style:style>
    <style:style style:name="P14" style:family="paragraph" style:parent-style-name="Standard">
      <style:paragraph-properties fo:margin-left="2.501cm"/>
      <style:text-properties style:font-name="Arial" fo:language="es" fo:country="ES" fo:font-weight="bold" style:font-name-asian="Arial1" style:font-weight-asian="bold" style:font-name-complex="Arial1" style:font-weight-complex="bold"/>
    </style:style>
    <style:style style:name="P15" style:family="paragraph" style:parent-style-name="Standard">
      <style:paragraph-properties fo:margin-left="2.701cm" fo:margin-right="-0.035cm" fo:margin-top="0.056cm" fo:margin-bottom="0cm" style:contextual-spacing="false" fo:line-height="0.437cm"/>
      <style:text-properties style:font-name="Arial" fo:letter-spacing="-0.002cm" fo:language="es" fo:country="ES" fo:font-weight="bold" style:font-name-asian="Arial1" style:font-weight-asian="bold" style:font-name-complex="Arial1" style:font-weight-complex="bold"/>
    </style:style>
    <style:style style:name="P16" style:family="paragraph" style:parent-style-name="Standard">
      <style:paragraph-properties fo:margin-left="2.701cm" fo:margin-right="-0.035cm" fo:margin-top="0.056cm" fo:margin-bottom="0cm" style:contextual-spacing="false" fo:line-height="0.437cm"/>
      <style:text-properties style:font-name="Arial" fo:letter-spacing="0.002cm" fo:language="es" fo:country="ES" fo:font-weight="bold" style:font-name-asian="Arial1" style:font-weight-asian="bold" style:font-name-complex="Arial1" style:font-weight-complex="bold"/>
    </style:style>
    <style:style style:name="P17" style:family="paragraph" style:parent-style-name="Standard">
      <style:paragraph-properties fo:margin-left="2.701cm" fo:margin-right="-0.035cm" fo:margin-top="0.056cm" fo:margin-bottom="0cm" style:contextual-spacing="false" fo:line-height="0.437cm"/>
      <style:text-properties style:font-name="Arial" fo:letter-spacing="-0.014cm" fo:language="es" fo:country="ES" fo:font-weight="bold" style:font-name-asian="Arial1" style:font-weight-asian="bold" style:font-name-complex="Arial1" style:font-weight-complex="bold"/>
    </style:style>
    <style:style style:name="P18" style:family="paragraph" style:parent-style-name="Standard">
      <style:paragraph-properties fo:margin-left="2.394cm" fo:margin-right="1.388cm" fo:margin-top="0cm" fo:margin-bottom="0cm" style:contextual-spacing="false" fo:line-height="138%"/>
      <style:text-properties style:font-name="Arial" fo:letter-spacing="-0.005cm" fo:language="es" fo:country="ES" fo:font-weight="bold" style:font-name-asian="Arial1" style:font-weight-asian="bold" style:font-name-complex="Arial1" style:font-weight-complex="bold"/>
    </style:style>
    <style:style style:name="P19" style:family="paragraph" style:parent-style-name="Standard">
      <style:paragraph-properties fo:margin-top="0.011cm" fo:margin-bottom="0cm" style:contextual-spacing="false" fo:line-height="0.265cm"/>
      <style:text-properties fo:font-size="7.5pt" fo:language="es" fo:country="ES" style:font-size-asian="7.5pt" style:font-size-complex="7.5pt"/>
    </style:style>
    <style:style style:name="P20" style:family="paragraph" style:parent-style-name="Standard">
      <style:paragraph-properties fo:margin-top="0cm" fo:margin-bottom="0cm" style:contextual-spacing="false" fo:line-height="0.353cm"/>
      <style:text-properties fo:font-size="10pt" fo:language="es" fo:country="ES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0.353cm"/>
      <style:text-properties fo:font-size="10pt" fo:language="es" fo:country="ES" officeooo:paragraph-rsid="00130ea9" style:font-size-asian="10pt" style:font-size-complex="10pt"/>
    </style:style>
    <style:style style:name="P22" style:family="paragraph" style:parent-style-name="Standard">
      <style:paragraph-properties fo:margin-left="2.251cm" fo:margin-right="1.887cm" fo:margin-top="0cm" fo:margin-bottom="0cm" style:contextual-spacing="false" fo:line-height="100%" fo:text-align="justify" style:justify-single-word="false"/>
      <style:text-properties fo:font-size="10pt" fo:language="es" fo:country="ES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0.353cm"/>
      <style:text-properties fo:font-size="10pt" officeooo:paragraph-rsid="00130ea9" style:font-size-asian="10pt" style:font-size-complex="10pt"/>
    </style:style>
    <style:style style:name="P25" style:family="paragraph" style:parent-style-name="Standard">
      <style:paragraph-properties fo:margin-left="9.045cm" fo:margin-right="7.973cm" fo:margin-top="0.06cm" fo:margin-bottom="0cm" style:contextual-spacing="false" fo:line-height="100%" fo:text-align="center" style:justify-single-word="false"/>
      <style:text-properties style:font-name="Arial Narrow" fo:language="es" fo:country="ES" style:font-name-asian="Arial Narrow1" style:font-name-complex="Arial Narrow1"/>
    </style:style>
    <style:style style:name="P26" style:family="paragraph" style:parent-style-name="Standard">
      <style:paragraph-properties fo:margin-left="2.701cm" fo:margin-right="-0.035cm" fo:margin-top="0.056cm" fo:margin-bottom="0cm" style:contextual-spacing="false" fo:line-height="0.437cm"/>
    </style:style>
    <style:style style:name="P27" style:family="paragraph" style:parent-style-name="Standard">
      <style:paragraph-properties fo:margin-left="2.096cm" fo:margin-right="-0.035cm" fo:margin-top="0.056cm" fo:margin-bottom="0cm" style:contextual-spacing="false" fo:line-height="0.437cm"/>
    </style:style>
    <style:style style:name="P28" style:family="paragraph" style:parent-style-name="Standard">
      <style:paragraph-properties fo:margin-top="0.009cm" fo:margin-bottom="0cm" style:contextual-spacing="false" fo:line-height="0.3cm"/>
      <style:text-properties fo:font-size="8.5pt" fo:language="es" fo:country="ES" style:font-size-asian="8.5pt" style:font-size-complex="8.5pt"/>
    </style:style>
    <style:style style:name="P29" style:family="paragraph" style:parent-style-name="Standard">
      <style:paragraph-properties fo:margin-left="2.501cm"/>
    </style:style>
    <style:style style:name="P30" style:family="paragraph" style:parent-style-name="Standard">
      <style:paragraph-properties fo:margin-left="2.394cm" fo:margin-right="1.388cm" fo:margin-top="0cm" fo:margin-bottom="0cm" style:contextual-spacing="false" fo:line-height="138%"/>
    </style:style>
    <style:style style:name="P31" style:family="paragraph" style:parent-style-name="Standard">
      <style:paragraph-properties fo:margin-left="2.394cm" fo:margin-right="13.167cm" fo:margin-top="0cm" fo:margin-bottom="0cm" style:contextual-spacing="false" fo:line-height="138%"/>
    </style:style>
    <style:style style:name="P32" style:family="paragraph" style:parent-style-name="Standard">
      <style:paragraph-properties fo:margin-left="2.394cm" fo:margin-right="1.388cm" fo:margin-top="0cm" fo:margin-bottom="0cm" style:contextual-spacing="false" fo:line-height="138%" fo:text-align="justify" style:justify-single-word="false"/>
    </style:style>
    <style:style style:name="P33" style:family="paragraph" style:parent-style-name="Standard">
      <style:paragraph-properties fo:margin-left="2.394cm" fo:margin-right="-0.035cm" fo:margin-top="0.009cm" fo:margin-bottom="0cm" style:contextual-spacing="false" fo:line-height="100%"/>
    </style:style>
    <style:style style:name="P34" style:family="paragraph" style:parent-style-name="Standard">
      <style:paragraph-properties fo:margin-left="2.251cm" fo:margin-top="0cm" fo:margin-bottom="0cm" style:contextual-spacing="false" fo:line-height="100%" fo:text-align="justify" style:justify-single-word="false" fo:orphans="2" fo:widows="2"/>
    </style:style>
    <style:style style:name="P35" style:family="paragraph" style:parent-style-name="Standard">
      <style:paragraph-properties fo:margin-left="2.251cm" fo:margin-top="0cm" fo:margin-bottom="0cm" style:contextual-spacing="true" fo:line-height="100%" fo:text-align="justify" style:justify-single-word="false" fo:orphans="2" fo:widows="2"/>
    </style:style>
    <style:style style:name="P36" style:family="paragraph" style:parent-style-name="Standard">
      <style:paragraph-properties fo:margin-left="2.251cm" fo:margin-right="1.887cm" fo:margin-top="0cm" fo:margin-bottom="0cm" style:contextual-spacing="false" fo:line-height="100%" fo:text-align="justify" style:justify-single-word="false"/>
    </style:style>
    <style:style style:name="P37" style:family="paragraph" style:parent-style-name="Standard">
      <style:paragraph-properties fo:margin-left="2.392cm" fo:margin-right="1.637cm" fo:text-align="justify" style:justify-single-word="false"/>
    </style:style>
    <style:style style:name="P38" style:family="paragraph" style:parent-style-name="Standard">
      <style:paragraph-properties fo:margin-top="0cm" fo:margin-bottom="0cm" style:contextual-spacing="false" fo:line-height="0.353cm"/>
    </style:style>
    <style:style style:name="P39" style:family="paragraph" style:parent-style-name="Standard">
      <style:paragraph-properties fo:margin-top="0cm" fo:margin-bottom="0cm" style:contextual-spacing="false" fo:line-height="0.353cm"/>
      <style:text-properties officeooo:paragraph-rsid="00130ea9"/>
    </style:style>
    <style:style style:name="P40" style:family="paragraph" style:parent-style-name="Standard">
      <style:text-properties fo:language="es" fo:country="ES"/>
    </style:style>
    <style:style style:name="P41" style:family="paragraph" style:parent-style-name="Standard">
      <style:paragraph-properties fo:margin-left="2.251cm" fo:margin-top="0cm" fo:margin-bottom="0cm" style:contextual-spacing="false"/>
      <style:text-properties fo:language="es" fo:country="ES"/>
    </style:style>
    <style:style style:name="P42" style:family="paragraph" style:parent-style-name="Standard">
      <style:paragraph-properties fo:margin-top="0.035cm" fo:margin-bottom="0cm" style:contextual-spacing="false" fo:line-height="0.494cm"/>
      <style:text-properties fo:font-size="14pt" fo:language="es" fo:country="ES" style:font-size-asian="14pt" style:font-size-complex="14pt"/>
    </style:style>
    <style:style style:name="P43" style:family="paragraph" style:parent-style-name="Standard">
      <style:paragraph-properties fo:margin-left="2.251cm" fo:margin-top="0cm" fo:margin-bottom="0cm" style:contextual-spacing="false"/>
    </style:style>
    <style:style style:name="P44" style:family="paragraph" style:parent-style-name="Standard">
      <style:paragraph-properties fo:margin-left="2.251cm" fo:margin-top="0cm" fo:margin-bottom="0cm" style:contextual-spacing="false"/>
      <style:text-properties style:rfc-language-tag="es-ES-u-co-trad" fo:language="es" fo:country="ES" fo:font-weight="bold" style:font-weight-asian="bold"/>
    </style:style>
    <style:style style:name="P45" style:family="paragraph" style:parent-style-name="Standard">
      <style:paragraph-properties fo:margin-left="2.251cm" fo:margin-top="0cm" fo:margin-bottom="0cm" style:contextual-spacing="false" fo:line-height="100%" fo:text-align="justify" style:justify-single-word="false" fo:orphans="2" fo:widows="2"/>
      <style:text-properties fo:color="#a6a6a6" loext:opacity="100%" style:font-name="Arial" fo:language="es" fo:country="ES" style:font-name-asian="Calibri1" style:font-name-complex="Calibri1"/>
    </style:style>
    <style:style style:name="P46" style:family="paragraph" style:parent-style-name="Standard">
      <style:paragraph-properties fo:margin-left="2.251cm" fo:margin-top="0cm" fo:margin-bottom="0cm" style:contextual-spacing="false" fo:line-height="100%" fo:text-align="justify" style:justify-single-word="false" fo:orphans="2" fo:widows="2"/>
      <style:text-properties fo:color="#a6a6a6" loext:opacity="100%" style:font-name="Arial" fo:language="es" fo:country="ES" fo:font-weight="bold" style:font-name-asian="Calibri1" style:font-weight-asian="bold" style:font-name-complex="Arial1"/>
    </style:style>
    <style:style style:name="P47" style:family="paragraph" style:parent-style-name="Standard">
      <style:paragraph-properties fo:margin-left="2.251cm" fo:margin-right="1.887cm" fo:margin-top="0cm" fo:margin-bottom="0cm" style:contextual-spacing="false" fo:line-height="100%" fo:text-align="justify" style:justify-single-word="false"/>
      <style:text-properties style:font-name="Times New Roman" fo:language="es" fo:country="ES" style:font-name-complex="Times New Roman1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P49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P50" style:family="paragraph">
      <loext:graphic-properties draw:fill="solid" draw:fill-color="#ffffff"/>
      <style:paragraph-properties fo:text-align="start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es" fo:country="ES" style:font-size-asian="13pt" style:font-size-complex="13pt"/>
    </style:style>
    <style:style style:name="T3" style:family="text">
      <style:text-properties fo:language="es" fo:country="ES"/>
    </style:style>
    <style:style style:name="T4" style:family="text">
      <style:text-properties fo:language="es" fo:country="ES" fo:font-weight="bold" style:font-weight-asian="bold"/>
    </style:style>
    <style:style style:name="T5" style:family="text">
      <style:text-properties fo:language="es" fo:country="ES" fo:font-weight="bold" fo:background-color="#ffffff" loext:char-shading-value="0" style:font-weight-asian="bold" style:font-size-complex="12pt"/>
    </style:style>
    <style:style style:name="T6" style:family="text">
      <style:text-properties fo:color="#ffffff" loext:opacity="100%" fo:language="es" fo:country="ES" fo:font-weight="bold" style:font-weight-asian="bold">
        <loext:char-complex-color loext:theme-type="light1" loext:color-type="theme"/>
      </style:text-properties>
    </style:style>
    <style:style style:name="T7" style:family="text">
      <style:text-properties style:font-name="Arial" fo:language="es" fo:country="ES" style:font-name-asian="Arial1" style:font-name-complex="Arial1"/>
    </style:style>
    <style:style style:name="T8" style:family="text">
      <style:text-properties style:font-name="Arial" fo:language="es" fo:country="ES" fo:font-weight="bold" style:font-name-asian="Arial1" style:font-weight-asian="bold" style:font-name-complex="Arial1"/>
    </style:style>
    <style:style style:name="T9" style:family="text">
      <style:text-properties style:font-name="Arial" fo:language="es" fo:country="ES" fo:font-weight="bold" style:font-name-asian="Arial1" style:font-weight-asian="bold" style:font-name-complex="Arial1" style:font-weight-complex="bold"/>
    </style:style>
    <style:style style:name="T10" style:family="text">
      <style:text-properties style:font-name="Arial" fo:letter-spacing="-0.002cm" fo:language="es" fo:country="ES" fo:font-weight="bold" style:font-name-asian="Arial1" style:font-weight-asian="bold" style:font-name-complex="Arial1" style:font-weight-complex="bold"/>
    </style:style>
    <style:style style:name="T11" style:family="text">
      <style:text-properties style:font-name="Arial" fo:letter-spacing="-0.002cm" fo:language="es" fo:country="ES" style:font-name-asian="Arial1" style:font-name-complex="Arial1"/>
    </style:style>
    <style:style style:name="T12" style:family="text">
      <style:text-properties style:font-name="Arial" fo:letter-spacing="0.002cm" fo:language="es" fo:country="ES" fo:font-weight="bold" style:font-name-asian="Arial1" style:font-weight-asian="bold" style:font-name-complex="Arial1" style:font-weight-complex="bold"/>
    </style:style>
    <style:style style:name="T13" style:family="text">
      <style:text-properties style:font-name="Arial" fo:letter-spacing="0.002cm" fo:language="es" fo:country="ES" style:font-name-asian="Arial1" style:font-name-complex="Arial1"/>
    </style:style>
    <style:style style:name="T14" style:family="text">
      <style:text-properties style:font-name="Arial" fo:letter-spacing="-0.014cm" fo:language="es" fo:country="ES" fo:font-weight="bold" style:font-name-asian="Arial1" style:font-weight-asian="bold" style:font-name-complex="Arial1" style:font-weight-complex="bold"/>
    </style:style>
    <style:style style:name="T15" style:family="text">
      <style:text-properties style:font-name="Arial" fo:letter-spacing="-0.005cm" fo:language="es" fo:country="ES" fo:font-weight="bold" style:font-name-asian="Arial1" style:font-weight-asian="bold" style:font-name-complex="Arial1" style:font-weight-complex="bold"/>
    </style:style>
    <style:style style:name="T16" style:family="text">
      <style:text-properties style:font-name="Arial" fo:letter-spacing="-0.005cm" fo:language="es" fo:country="ES" style:font-name-asian="Arial1" style:font-name-complex="Arial1"/>
    </style:style>
    <style:style style:name="T17" style:family="text">
      <style:text-properties style:font-name="Arial" fo:letter-spacing="0.005cm" fo:language="es" fo:country="ES" fo:font-weight="bold" style:font-name-asian="Arial1" style:font-weight-asian="bold" style:font-name-complex="Arial1" style:font-weight-complex="bold"/>
    </style:style>
    <style:style style:name="T18" style:family="text">
      <style:text-properties style:font-name="Arial" fo:letter-spacing="-0.011cm" fo:language="es" fo:country="ES" fo:font-weight="bold" style:font-name-asian="Arial1" style:font-weight-asian="bold" style:font-name-complex="Arial1" style:font-weight-complex="bold"/>
    </style:style>
    <style:style style:name="T19" style:family="text">
      <style:text-properties style:font-name="Arial" fo:letter-spacing="0.004cm" fo:language="es" fo:country="ES" fo:font-weight="bold" style:font-name-asian="Arial1" style:font-weight-asian="bold" style:font-name-complex="Arial1" style:font-weight-complex="bold"/>
    </style:style>
    <style:style style:name="T20" style:family="text">
      <style:text-properties style:font-name="Arial" fo:letter-spacing="0.004cm" fo:language="es" fo:country="ES" style:font-name-asian="Arial1" style:font-name-complex="Arial1"/>
    </style:style>
    <style:style style:name="T21" style:family="text">
      <style:text-properties style:font-name="Arial" fo:letter-spacing="-0.007cm" fo:language="es" fo:country="ES" style:font-name-asian="Arial1" style:font-name-complex="Arial1"/>
    </style:style>
    <style:style style:name="T22" style:family="text">
      <style:text-properties style:font-name="Arial" fo:letter-spacing="-0.004cm" fo:language="es" fo:country="ES" style:font-name-asian="Arial1" style:font-name-complex="Arial1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fo:letter-spacing="-0.004cm" style:font-name-asian="Arial1" style:font-size-asian="10pt" style:font-name-complex="Arial1" style:font-size-complex="10pt"/>
    </style:style>
    <style:style style:name="T25" style:family="text">
      <style:text-properties style:font-name="Arial" fo:font-size="10pt" fo:letter-spacing="0.004cm" style:font-name-asian="Arial1" style:font-size-asian="10pt" style:font-name-complex="Arial1" style:font-size-complex="10pt"/>
    </style:style>
    <style:style style:name="T26" style:family="text">
      <style:text-properties style:font-name="Arial" fo:font-size="10pt" fo:letter-spacing="0.002cm" style:font-name-asian="Arial1" style:font-size-asian="10pt" style:font-name-complex="Arial1" style:font-size-complex="10pt"/>
    </style:style>
    <style:style style:name="T27" style:family="text">
      <style:text-properties style:font-name="Arial" fo:font-size="10pt" fo:letter-spacing="-0.005cm" style:font-name-asian="Arial1" style:font-size-asian="10pt" style:font-name-complex="Arial1" style:font-size-complex="10pt"/>
    </style:style>
    <style:style style:name="T28" style:family="text">
      <style:text-properties fo:font-size="7.5pt" fo:language="es" fo:country="ES" style:font-size-asian="7.5pt" style:font-size-complex="7.5pt"/>
    </style:style>
    <style:style style:name="T29" style:family="text">
      <style:text-properties fo:font-size="10pt" fo:language="es" fo:country="ES" style:font-size-asian="10pt" style:font-size-complex="10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name="Arial Narrow" fo:language="es" fo:country="ES" style:font-name-asian="Arial Narrow1" style:font-name-complex="Arial Narrow1"/>
    </style:style>
    <style:style style:name="T32" style:family="text">
      <style:text-properties fo:color="#ff0000" loext:opacity="100%" fo:language="es" fo:country="ES" fo:font-weight="bold" fo:background-color="#ffffff" loext:char-shading-value="0" style:font-weight-asian="bold" style:font-size-complex="12pt"/>
    </style:style>
    <style:style style:name="T33" style:family="text">
      <style:text-properties style:text-position="-5% 100%" style:font-name="Arial" fo:letter-spacing="-0.014cm" fo:language="es" fo:country="ES" fo:font-weight="bold" style:font-name-asian="Arial1" style:font-weight-asian="bold" style:font-name-complex="Arial1" style:font-weight-complex="bold"/>
    </style:style>
    <style:style style:name="T34" style:family="text">
      <style:text-properties style:text-position="-5% 100%" style:font-name="Arial" fo:language="es" fo:country="ES" fo:font-weight="bold" style:font-name-asian="Arial1" style:font-weight-asian="bold" style:font-name-complex="Arial1" style:font-weight-complex="bold"/>
    </style:style>
    <style:style style:name="T35" style:family="text">
      <style:text-properties style:text-position="-5% 100%" style:font-name="Arial" fo:letter-spacing="0.004cm" fo:language="es" fo:country="ES" fo:font-weight="bold" style:font-name-asian="Arial1" style:font-weight-asian="bold" style:font-name-complex="Arial1" style:font-weight-complex="bold"/>
    </style:style>
    <style:style style:name="T36" style:family="text">
      <style:text-properties style:text-position="-5% 100%" style:font-name="Arial" fo:letter-spacing="-0.002cm" fo:language="es" fo:country="ES" fo:font-weight="bold" style:font-name-asian="Arial1" style:font-weight-asian="bold" style:font-name-complex="Arial1" style:font-weight-complex="bold"/>
    </style:style>
    <style:style style:name="T37" style:family="text">
      <style:text-properties style:text-position="-5% 100%" style:font-name="Arial" fo:letter-spacing="0.002cm" fo:language="es" fo:country="ES" fo:font-weight="bold" style:font-name-asian="Arial1" style:font-weight-asian="bold" style:font-name-complex="Arial1" style:font-weight-complex="bold"/>
    </style:style>
    <style:style style:name="T38" style:family="text">
      <style:text-properties style:text-position="-5% 100%" style:font-name="Arial" fo:letter-spacing="-0.007cm" fo:language="es" fo:country="ES" fo:font-weight="bold" style:font-name-asian="Arial1" style:font-weight-asian="bold" style:font-name-complex="Arial1" style:font-weight-complex="bold"/>
    </style:style>
    <style:style style:name="T39" style:family="text">
      <style:text-properties style:text-position="-5% 100%" style:font-name="Arial" fo:letter-spacing="-0.011cm" fo:language="es" fo:country="ES" fo:font-weight="bold" style:font-name-asian="Arial1" style:font-weight-asian="bold" style:font-name-complex="Arial1" style:font-weight-complex="bold"/>
    </style:style>
    <style:style style:name="T40" style:family="text">
      <style:text-properties style:text-position="-5% 100%" style:font-name="Arial" fo:letter-spacing="-0.005cm" fo:language="es" fo:country="ES" fo:font-weight="bold" style:font-name-asian="Arial1" style:font-weight-asian="bold" style:font-name-complex="Arial1" style:font-weight-complex="bold"/>
    </style:style>
    <style:style style:name="T41" style:family="text">
      <style:text-properties fo:font-size="8.5pt" fo:language="es" fo:country="ES" style:font-size-asian="8.5pt" style:font-size-complex="8.5pt"/>
    </style:style>
    <style:style style:name="T42" style:family="text">
      <style:text-properties fo:color="#a6a6a6" loext:opacity="100%" style:font-name="Arial" fo:language="es" fo:country="ES" fo:font-weight="bold" style:font-name-asian="Arial1" style:font-weight-asian="bold" style:font-name-complex="Arial1">
        <loext:char-complex-color loext:theme-type="light1" loext:color-type="theme">
          <loext:transformation loext:type="shade" loext:value="3490"/>
        </loext:char-complex-color>
      </style:text-properties>
    </style:style>
    <style:style style:name="T43" style:family="text">
      <style:text-properties fo:color="#a6a6a6" loext:opacity="100%" fo:language="es" fo:country="ES" fo:font-weight="bold" style:font-name-asian="Arial1" style:font-weight-asian="bold" style:font-name-complex="Arial1" style:font-weight-complex="bold">
        <loext:char-complex-color loext:theme-type="light1" loext:color-type="theme">
          <loext:transformation loext:type="shade" loext:value="3490"/>
        </loext:char-complex-color>
      </style:text-properties>
    </style:style>
    <style:style style:name="T44" style:family="text">
      <style:text-properties fo:color="#a6a6a6" loext:opacity="100%" fo:font-size="9pt" fo:language="es" fo:country="ES" fo:font-style="italic" style:font-name-asian="Arial1" style:font-size-asian="9pt" style:font-style-asian="italic" style:font-name-complex="Arial1" style:font-size-complex="9pt" style:font-weight-complex="bold">
        <loext:char-complex-color loext:theme-type="light1" loext:color-type="theme">
          <loext:transformation loext:type="shade" loext:value="3490"/>
        </loext:char-complex-color>
      </style:text-properties>
    </style:style>
    <style:style style:name="T45" style:family="text">
      <style:text-properties fo:color="#3e1ec8" loext:opacity="100%" style:font-name="Arial" fo:language="es" fo:country="ES" style:font-name-asian="Arial1" style:font-name-complex="Arial1"/>
    </style:style>
    <style:style style:name="T46" style:family="text">
      <style:text-properties fo:font-size="14pt" fo:language="es" fo:country="ES" style:font-size-asian="14pt" style:font-size-complex="14pt"/>
    </style:style>
    <style:style style:name="T47" style:family="text">
      <style:text-properties style:rfc-language-tag="es-ES-u-co-trad" fo:language="es" fo:country="ES"/>
    </style:style>
    <style:style style:name="T48" style:family="text">
      <style:text-properties style:rfc-language-tag="es-ES-u-co-trad" fo:language="es" fo:country="ES" fo:font-weight="bold" style:font-weight-asian="bold"/>
    </style:style>
    <style:style style:name="T49" style:family="text">
      <style:text-properties fo:color="#00000a" loext:opacity="100%" style:font-name="Arial" fo:language="es" fo:country="ES" fo:font-weight="bold" style:font-name-asian="Calibri1" style:font-weight-asian="bold" style:font-name-complex="Arial1"/>
    </style:style>
    <style:style style:name="T50" style:family="text">
      <style:text-properties fo:color="#00000a" loext:opacity="100%" style:font-name="Arial" fo:language="es" fo:country="ES" fo:font-weight="bold" style:font-name-asian="Arial1" style:font-weight-asian="bold" style:font-name-complex="Arial1" style:font-weight-complex="bold"/>
    </style:style>
    <style:style style:name="T51" style:family="text">
      <style:text-properties fo:color="#00000a" loext:opacity="100%" style:font-name="Arial" fo:language="es" fo:country="ES" style:font-name-asian="Calibri1" style:font-name-complex="Calibri1"/>
    </style:style>
    <style:style style:name="T52" style:family="text">
      <style:text-properties fo:color="#00000a" loext:opacity="100%" style:font-name="Arial" fo:language="es" fo:country="ES" style:font-name-asian="Calibri1" style:font-name-complex="Arial1"/>
    </style:style>
    <style:style style:name="T53" style:family="text">
      <style:text-properties fo:color="#a6a6a6" loext:opacity="100%" style:font-name="Calibri" fo:language="es" fo:country="ES" fo:font-weight="bold" style:font-name-asian="Calibri1" style:font-weight-asian="bold" style:font-name-complex="Arial1"/>
    </style:style>
    <style:style style:name="T54" style:family="text">
      <style:text-properties fo:color="#a6a6a6" loext:opacity="100%" style:font-name="Calibri" fo:language="es" fo:country="ES" fo:font-weight="bold" style:font-name-asian="Calibri1" style:font-weight-asian="bold" style:font-name-complex="Calibri1"/>
    </style:style>
    <style:style style:name="T55" style:family="text">
      <style:text-properties fo:color="#a6a6a6" loext:opacity="100%" style:font-name="Arial" fo:language="es" fo:country="ES" style:font-name-asian="Calibri1" style:font-name-complex="Calibri1"/>
    </style:style>
    <style:style style:name="T56" style:family="text">
      <style:text-properties fo:color="#a6a6a6" loext:opacity="100%" style:font-name="Arial" fo:language="es" fo:country="ES" style:font-name-asian="Calibri1" style:font-name-complex="Arial1"/>
    </style:style>
    <style:style style:name="T57" style:family="text">
      <style:text-properties fo:color="#a6a6a6" loext:opacity="100%" style:font-name="Arial" fo:language="es" fo:country="ES" fo:font-weight="bold" style:font-name-asian="Calibri1" style:font-weight-asian="bold" style:font-name-complex="Arial1"/>
    </style:style>
    <style:style style:name="T58" style:family="text">
      <style:text-properties style:font-name="Times New Roman" fo:language="es" fo:country="ES" style:font-name-complex="Times New Roman1"/>
    </style:style>
    <style:style style:name="T59" style:family="text">
      <style:text-properties fo:color="#00000a" loext:opacity="100%" style:font-name="Arial" fo:language="es" fo:country="ES" fo:font-weight="bold" style:font-name-asian="Arial1" style:font-weight-asian="bold" style:font-name-complex="Arial1" style:font-weight-complex="bold">
        <loext:char-complex-color loext:theme-type="light1" loext:color-type="theme">
          <loext:transformation loext:type="shade" loext:value="3490"/>
        </loext:char-complex-color>
      </style:text-properties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461cm" fo:min-width="16.154cm" fo:padding-top="0.127cm" fo:padding-bottom="0.127cm" fo:padding-left="0.254cm" fo:padding-right="0.254cm" fo:wrap-option="wrap" loext:decorative="false" fo:margin-left="0.019cm" fo:margin-right="0.016cm" fo:margin-top="0.025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4f81bd" draw:stroke-linejoin="miter" draw:fill="gradient" draw:fill-gradient-name="Gradient_20_1" draw:textarea-vertical-align="top" draw:auto-grow-height="false" fo:min-height="1.492cm" fo:min-width="16.122cm" fo:padding-top="0.127cm" fo:padding-bottom="0.127cm" fo:padding-left="0.254cm" fo:padding-right="0.254cm" fo:wrap-option="wrap" draw:shadow="visible" draw:shadow-offset-x="0.035cm" draw:shadow-offset-y="0.071cm" draw:shadow-color="#254061" draw:shadow-opacity="100%" loext:shadow-blur="0cm" loext:decorative="false" fo:margin-left="0.025cm" fo:margin-right="0.042cm" fo:margin-top="0.034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iting-mode="lr-tb" loext:decorative="false" fo:margin-left="0.041cm" fo:margin-right="0.039cm" fo:margin-top="0.037cm" fo:margin-bottom="0.042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loext:decorative="false" style:run-through="background"/>
    </style:style>
    <style:style style:name="gr5" style:family="graphic">
      <style:graphic-properties draw:stroke="solid" svg:stroke-width="0.088cm" svg:stroke-color="#000000" draw:stroke-linejoin="round" draw:fill="solid" draw:fill-color="#ffffff" draw:textarea-vertical-align="top" draw:auto-grow-height="false" fo:min-height="0.515cm" fo:min-width="16.956cm" fo:padding-top="0.127cm" fo:padding-bottom="0.127cm" fo:padding-left="0.254cm" fo:padding-right="0.254cm" fo:wrap-option="wrap" loext:decorative="false" style:run-through="background">
        <loext:fill-complex-color loext:theme-type="light1" loext:color-type="theme"/>
      </style:graphic-properties>
    </style:style>
    <style:style style:name="gr6" style:family="graphic">
      <style:graphic-properties style:writing-mode="lr-tb" loext:decorative="false" fo:margin-left="0.039cm" fo:margin-right="0.041cm" fo:margin-top="0.051cm" fo:margin-bottom="0.055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88cm" svg:stroke-color="#000000" draw:stroke-linejoin="round" draw:fill="solid" draw:fill-color="#ffffff" draw:textarea-vertical-align="top" draw:auto-grow-height="false" fo:min-height="0.515cm" fo:min-width="13.993cm" fo:padding-top="0.127cm" fo:padding-bottom="0.127cm" fo:padding-left="0.254cm" fo:padding-right="0.254cm" fo:wrap-option="wrap" loext:decorative="false" style:run-through="background">
        <loext:fill-complex-color loext:theme-type="light1" loext:color-type="theme"/>
      </style:graphic-properties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1.699cm" fo:padding-top="0cm" fo:padding-bottom="0cm" fo:padding-left="0cm" fo:padding-right="0cm" fo:wrap-option="wrap" loext:decorative="false" fo:margin-left="0cm" fo:margin-right="0.004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 loext:marker-style-name="T1"/>
        <text:p text:style-name="P10" loext:marker-style-name="T7"><draw:custom-shape text:anchor-type="char" draw:z-index="14" draw:name="Cuadro de texto 2" draw:style-name="gr2" draw:text-style-name="P49" svg:width="16.629cm" svg:height="1.745cm" svg:x="2.432cm" svg:y="0.122cm"><text:p text:style-name="P4" loext:marker-style-name="T4"><text:span text:style-name="T4">MEMORIA CIENTIFICO-TECNICA</text:span><text:span text:style-name="T4"/></text:p><text:p text:style-name="P4" loext:marker-style-name="T6"><text:span text:style-name="T6">Convocatoria 2023</text:span><text:span text:style-name="T6"/></text:p><text:p text:style-name="P4" loext:marker-style-name="T6"><text:span text:style-name="T6">Modalidad C. Proyectos de investigación aplicada en grupos de investigación, modalidad general.</text:span><text:span text:style-name="T6"/></text:p><text:p text:style-name="Frame_20_contents" loext:marker-style-name="T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2" loext:marker-style-name="T7"/>
        <text:p text:style-name="P19" loext:marker-style-name="T28"/>
        <text:p text:style-name="P20" loext:marker-style-name="T29"/>
        <text:p text:style-name="P25" loext:marker-style-name="T31"/>
        <text:p text:style-name="P20" loext:marker-style-name="T29"><draw:custom-shape text:anchor-type="char" draw:z-index="15" draw:name="Text Box 12" draw:style-name="gr1" draw:text-style-name="P48" svg:width="16.661cm" svg:height="2.714cm" svg:x="2.401cm" svg:y="0.079cm"><text:p text:style-name="P5" loext:marker-style-name="T5"><text:span text:style-name="T4">- De acuerdo con la convocatoria, </text:span><text:span text:style-name="T5">la memoria científico-técnica no será subsanable, aún en el caso de que el fichero pdf esté dañado o sea ilegible.</text:span></text:p><text:p text:style-name="P4" loext:marker-style-name="T5"><text:span text:style-name="T5">- Se establece un </text:span><text:span text:style-name="T32">límite máximo de 20 páginas en total para este documento</text:span><text:span text:style-name="T5"> en formato A4, tipografía de letra Times New Roman y tamaño de letra 11 puntos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0" loext:marker-style-name="T29"/>
        <text:p text:style-name="P20" loext:marker-style-name="T29"/>
        <text:p text:style-name="P20" loext:marker-style-name="T29"/>
        <text:p text:style-name="P20" loext:marker-style-name="T29"/>
        <text:p text:style-name="P20" loext:marker-style-name="T29"/>
        <text:p text:style-name="P15" loext:marker-style-name="T10"/>
        <text:p text:style-name="P16" loext:marker-style-name="T12"/>
        <text:p text:style-name="P17" loext:marker-style-name="T14"><draw:g text:anchor-type="char" draw:z-index="2" draw:name="Group 7" draw:style-name="gr6"><draw:g draw:style-name="gr4"><draw:custom-shape draw:name="Freeform 9" draw:style-name="gr7" draw:text-style-name="P50" svg:width="14.5cm" svg:height="0.768cm" svg:x="2.538cm" svg:y="0.402cm"><text:p/><draw:enhanced-geometry draw:mirror-horizontal="false" draw:mirror-vertical="false" drawooo:sub-view-size="8205 420" draw:text-areas="0 0 ?f20 ?f21" svg:viewBox="0 0 0 0" draw:type="ooxml-non-primitive" draw:enhanced-path="M 0 420 L 8205 420 8205 0 0 0 0 420 N"><draw:equation draw:name="f0" draw:formula="0+1440-1440"/><draw:equation draw:name="f1" draw:formula="?f0 *logwidth/8205"/><draw:equation draw:name="f2" draw:formula="0+-478--898"/><draw:equation draw:name="f3" draw:formula="-478*logheight/420"/><draw:equation draw:name="f4" draw:formula="0+9645-1440"/><draw:equation draw:name="f5" draw:formula="?f4 *logwidth/8205"/><draw:equation draw:name="f6" draw:formula="0+-478--898"/><draw:equation draw:name="f7" draw:formula="-478*logheight/420"/><draw:equation draw:name="f8" draw:formula="0+9645-1440"/><draw:equation draw:name="f9" draw:formula="?f8 *logwidth/8205"/><draw:equation draw:name="f10" draw:formula="0+-898--898"/><draw:equation draw:name="f11" draw:formula="-898*logheight/420"/><draw:equation draw:name="f12" draw:formula="0+1440-1440"/><draw:equation draw:name="f13" draw:formula="?f12 *logwidth/8205"/><draw:equation draw:name="f14" draw:formula="0+-898--898"/><draw:equation draw:name="f15" draw:formula="-898*logheight/420"/><draw:equation draw:name="f16" draw:formula="0+1440-1440"/><draw:equation draw:name="f17" draw:formula="?f16 *logwidth/8205"/><draw:equation draw:name="f18" draw:formula="0+-478--898"/><draw:equation draw:name="f19" draw:formula="-478*logheight/420"/><draw:equation draw:name="f20" draw:formula="logwidth"/><draw:equation draw:name="f21" draw:formula="logheight"/></draw:enhanced-geometry></draw:custom-shape></draw:g><draw:g draw:style-name="gr4"><draw:custom-shape draw:name="Freeform 11" draw:style-name="gr7" draw:text-style-name="P50" svg:width="14.5cm" svg:height="0.768cm" svg:x="2.538cm" svg:y="0.402cm"><text:p/><draw:enhanced-geometry draw:mirror-horizontal="false" draw:mirror-vertical="false" drawooo:sub-view-size="8205 420" draw:text-areas="0 0 ?f20 ?f21" svg:viewBox="0 0 0 0" draw:type="ooxml-non-primitive" draw:enhanced-path="M 0 420 L 8205 420 8205 0 0 0 0 420 Z N"><draw:equation draw:name="f0" draw:formula="0+1440-1440"/><draw:equation draw:name="f1" draw:formula="?f0 *logwidth/8205"/><draw:equation draw:name="f2" draw:formula="0+-478--898"/><draw:equation draw:name="f3" draw:formula="-478*logheight/420"/><draw:equation draw:name="f4" draw:formula="0+9645-1440"/><draw:equation draw:name="f5" draw:formula="?f4 *logwidth/8205"/><draw:equation draw:name="f6" draw:formula="0+-478--898"/><draw:equation draw:name="f7" draw:formula="-478*logheight/420"/><draw:equation draw:name="f8" draw:formula="0+9645-1440"/><draw:equation draw:name="f9" draw:formula="?f8 *logwidth/8205"/><draw:equation draw:name="f10" draw:formula="0+-898--898"/><draw:equation draw:name="f11" draw:formula="-898*logheight/420"/><draw:equation draw:name="f12" draw:formula="0+1440-1440"/><draw:equation draw:name="f13" draw:formula="?f12 *logwidth/8205"/><draw:equation draw:name="f14" draw:formula="0+-898--898"/><draw:equation draw:name="f15" draw:formula="-898*logheight/420"/><draw:equation draw:name="f16" draw:formula="0+1440-1440"/><draw:equation draw:name="f17" draw:formula="?f16 *logwidth/8205"/><draw:equation draw:name="f18" draw:formula="0+-478--898"/><draw:equation draw:name="f19" draw:formula="-478*logheight/420"/><draw:equation draw:name="f20" draw:formula="logwidth"/><draw:equation draw:name="f21" draw:formula="logheight"/></draw:enhanced-geometry></draw:custom-shape></draw:g></draw:g></text:p>
        <text:p text:style-name="P26" loext:marker-style-name="T7"><text:span text:style-name="T33">Parte A</text:span><text:span text:style-name="T34">:</text:span><text:span text:style-name="T35"> </text:span><text:span text:style-name="T36">RESU</text:span><text:span text:style-name="T37">M</text:span><text:span text:style-name="T36">E</text:span><text:span text:style-name="T34">N </text:span><text:span text:style-name="T36">D</text:span><text:span text:style-name="T34">E </text:span><text:span text:style-name="T35">L</text:span><text:span text:style-name="T34">A</text:span><text:span text:style-name="T38"> </text:span><text:span text:style-name="T36">PR</text:span><text:span text:style-name="T37">O</text:span><text:span text:style-name="T36">PUE</text:span><text:span text:style-name="T35">ST</text:span><text:span text:style-name="T39">A</text:span></text:p>
        <text:p text:style-name="P28" loext:marker-style-name="T41"/>
        <text:p text:style-name="P20" loext:marker-style-name="T29"/>
        <text:p text:style-name="P20" loext:marker-style-name="T29"/>
        <text:p text:style-name="P29" loext:marker-style-name="T9"><text:span text:style-name="T12">I</text:span><text:span text:style-name="T10">NVES</text:span><text:span text:style-name="T15">T</text:span><text:span text:style-name="T12">I</text:span><text:span text:style-name="T17">G</text:span><text:span text:style-name="T18">A</text:span><text:span text:style-name="T10">D</text:span><text:span text:style-name="T12">O</text:span><text:span text:style-name="T9">R </text:span><text:span text:style-name="T10">PR</text:span><text:span text:style-name="T12">I</text:span><text:span text:style-name="T10">N</text:span><text:span text:style-name="T12">CI</text:span><text:span text:style-name="T19">P</text:span><text:span text:style-name="T18">A</text:span><text:span text:style-name="T9">L</text:span><text:span text:style-name="T12"> </text:span><text:span text:style-name="T9">1</text:span><text:span text:style-name="T12"> </text:span><text:span text:style-name="T13">(</text:span><text:span text:style-name="T11">N</text:span><text:span text:style-name="T7">o</text:span><text:span text:style-name="T13">m</text:span><text:span text:style-name="T16">b</text:span><text:span text:style-name="T13">r</text:span><text:span text:style-name="T7">e</text:span><text:span text:style-name="T13"> </text:span><text:span text:style-name="T7">y</text:span><text:span text:style-name="T11"> </text:span><text:span text:style-name="T7">ape</text:span><text:span text:style-name="T11">lli</text:span><text:span text:style-name="T7">dos</text:span><text:span text:style-name="T13">)</text:span><text:span text:style-name="T9">:</text:span></text:p>
        <text:p text:style-name="P14" loext:marker-style-name="T9"/>
        <text:p text:style-name="P29" loext:marker-style-name="T9"><text:span text:style-name="T12">I</text:span><text:span text:style-name="T10">NVES</text:span><text:span text:style-name="T15">T</text:span><text:span text:style-name="T12">I</text:span><text:span text:style-name="T17">G</text:span><text:span text:style-name="T18">A</text:span><text:span text:style-name="T10">D</text:span><text:span text:style-name="T12">O</text:span><text:span text:style-name="T9">R </text:span><text:span text:style-name="T10">PR</text:span><text:span text:style-name="T12">I</text:span><text:span text:style-name="T10">N</text:span><text:span text:style-name="T12">CI</text:span><text:span text:style-name="T19">P</text:span><text:span text:style-name="T18">A</text:span><text:span text:style-name="T9">L</text:span><text:span text:style-name="T12"> </text:span><text:span text:style-name="T9">2</text:span><text:span text:style-name="T12"> </text:span><text:span text:style-name="T13">(</text:span><text:span text:style-name="T11">N</text:span><text:span text:style-name="T7">o</text:span><text:span text:style-name="T13">m</text:span><text:span text:style-name="T16">b</text:span><text:span text:style-name="T13">r</text:span><text:span text:style-name="T7">e</text:span><text:span text:style-name="T13"> </text:span><text:span text:style-name="T7">y</text:span><text:span text:style-name="T11"> </text:span><text:span text:style-name="T7">ape</text:span><text:span text:style-name="T11">lli</text:span><text:span text:style-name="T7">dos</text:span><text:span text:style-name="T13">)</text:span><text:span text:style-name="T9">:</text:span></text:p>
        <text:p text:style-name="P14" loext:marker-style-name="T9"/>
        <text:p text:style-name="P30" loext:marker-style-name="T15"><text:span text:style-name="T15">TÍTULO DEL PROYECTO: <text:s/></text:span><text:span text:style-name="T15"/></text:p>
        <text:p text:style-name="P30" loext:marker-style-name="T15"><text:span text:style-name="T15">ACRÓNIMO: </text:span><text:span text:style-name="T15"/></text:p>
        <text:p text:style-name="P18" loext:marker-style-name="T15"/>
        <text:p text:style-name="P30" loext:marker-style-name="T15"><text:span text:style-name="T15">RAMA DE EVALUACIÓN</text:span><text:span text:style-name="T8">: </text:span><text:span text:style-name="T42">(debe ser la misma que la indicada en el formulario de solicitud)</text:span></text:p>
        <text:p text:style-name="P32" loext:marker-style-name="T8"><text:span text:style-name="T15">ÁREA DE EVALUACIÓN</text:span><text:span text:style-name="T8">: </text:span><text:span text:style-name="T42">(debe ser la misma que la indicada en el formulario de solicitud)</text:span></text:p>
        <text:p text:style-name="P13" loext:marker-style-name="T7"/>
        <text:p text:style-name="P31" loext:marker-style-name="T8"><text:span text:style-name="T8">PALABRAS CLAVE:</text:span><text:span text:style-name="T8"/></text:p>
        <text:p text:style-name="P13" loext:marker-style-name="T7"/>
        <text:p text:style-name="P33" loext:marker-style-name="T45"><text:span text:style-name="T10">RESU</text:span><text:span text:style-name="T12">M</text:span><text:span text:style-name="T10">E</text:span><text:span text:style-name="T9">N: </text:span><text:span text:style-name="T21">M</text:span><text:span text:style-name="T20">á</text:span><text:span text:style-name="T22">x</text:span><text:span text:style-name="T11">i</text:span><text:span text:style-name="T13">m</text:span><text:span text:style-name="T7">o</text:span><text:span text:style-name="T13"> </text:span><text:span text:style-name="T7">4000</text:span><text:span text:style-name="T13"> </text:span><text:span text:style-name="T7">ca</text:span><text:span text:style-name="T13">r</text:span><text:span text:style-name="T7">a</text:span><text:span text:style-name="T22">c</text:span><text:span text:style-name="T13">t</text:span><text:span text:style-name="T7">e</text:span><text:span text:style-name="T13">r</text:span><text:span text:style-name="T16">e</text:span><text:span text:style-name="T7">s</text:span><text:span text:style-name="T45"> </text:span></text:p>
        <text:p text:style-name="P37" loext:marker-style-name="T43"><text:span text:style-name="T43">(Contendrá los aspectos más relevantes de la propuesta, así como los objetivos planteados y los resultados esperados)</text:span><text:span text:style-name="T43"/></text:p>
        <text:p text:style-name="P11" loext:marker-style-name="T7"/>
      </text:section>
      <text:p text:style-name="P8" loext:marker-style-name="T2"/>
      <text:p text:style-name="P27" loext:marker-style-name="T7"><text:span text:style-name="T36">P</text:span><text:span text:style-name="T34">ar</text:span><text:span text:style-name="T37">t</text:span><text:span text:style-name="T34">e</text:span><text:span text:style-name="T37"> </text:span><text:span text:style-name="T36">B</text:span><text:span text:style-name="T34">:</text:span><text:span text:style-name="T40"> </text:span><text:span text:style-name="T9">INFORMACIÓN DEL EQUIPO DE INVESTIGACIÓN y TRABAJO</text:span></text:p>
      <text:p text:style-name="P42" loext:marker-style-name="T46"/>
      <text:p text:style-name="P43" loext:marker-style-name="T3"><text:span text:style-name="T48">B.1. FINANCIACIÓN PÚBLICA Y PRIVADA (PROYECTOS Y/O CONTRATOS DE I+D+I ÚNICAMENTE DEL EQUIPO DE INVESTIGACIÓN </text:span><text:span text:style-name="T3">(repita la secuencia tantas veces como se precise hasta un máximo de 10 proyectos y/o contratos).</text:span></text:p>
      <text:p text:style-name="P43" loext:marker-style-name="T47"><text:span text:style-name="T47">Relacionar los proyectos y/o contratos de I+D+I en los que hayan participado el o los IPs, y el equipo de investigación que hayan obtenido financiación en los últimos 5 años y estén más relacionados con la propuesta que se presenta.</text:span><text:span text:style-name="T47"/></text:p>
      <text:p text:style-name="P44" loext:marker-style-name="T48"/>
      <text:p text:style-name="P43" loext:marker-style-name="T3"><text:span text:style-name="T3">1. Investigador del equipo de investigación que participa en el proyecto/contrato (nombre y apellidos):</text:span><text:span text:style-name="T3"/></text:p>
      <text:p text:style-name="P43" loext:marker-style-name="T3"><text:span text:style-name="T3">Referencia del proyecto:</text:span><text:span text:style-name="T3"/></text:p>
      <text:p text:style-name="P43" loext:marker-style-name="T3"><text:span text:style-name="T3">Título:</text:span><text:span text:style-name="T3"/></text:p>
      <text:p text:style-name="P43" loext:marker-style-name="T3"><text:span text:style-name="T3">Investigador principal (nombre y apellidos):</text:span><text:span text:style-name="T3"/></text:p>
      <text:p text:style-name="P43" loext:marker-style-name="T3"><text:span text:style-name="T3">Entidad financiadora:</text:span><text:span text:style-name="T3"/></text:p>
      <text:p text:style-name="P43" loext:marker-style-name="T3"><text:span text:style-name="T3">Duración (fecha inicio - fecha fin, en formato DD/MM/AAAA):</text:span><text:span text:style-name="T3"/></text:p>
      <text:p text:style-name="P43" loext:marker-style-name="T3"><text:span text:style-name="T3">Financiación recibida (en euros):</text:span><text:span text:style-name="T3"/></text:p>
      <text:p text:style-name="P43" loext:marker-style-name="T3"><text:span text:style-name="T3">Relación con el proyecto que se presenta: mismo tema/está muy relacionado/está algo relacionado/sin relación</text:span><text:span text:style-name="T3"/></text:p>
      <text:p text:style-name="P43" loext:marker-style-name="T3"><text:span text:style-name="T3">Estado del proyecto o contrato: concedido/pendiente de resolución</text:span><text:span text:style-name="T3"/></text:p>
      <text:p text:style-name="P41" loext:marker-style-name="T3"/>
      <text:p text:style-name="P41" loext:marker-style-name="T3"/>
      <text:p text:style-name="P41" loext:marker-style-name="T3"/>
      <text:p text:style-name="P34" loext:marker-style-name="T55"><text:span text:style-name="T49">B.2. RELACIÓN DE LOS INVESTIGADORES QUE COMPONEN EL EQUIPO DE INVESTIGACIÓN </text:span><text:span text:style-name="T53">(Investigadores con vinculación durante todo el plazo de ejecución del proyecto de entidades andaluzas, incluida la Universidad de Granada).</text:span><text:span text:style-name="T51"> <text:s/></text:span><text:span text:style-name="T55">No incluir aquí al IP/Co-IP. Se relacionan aquí a los miembros incluidos en la solicitud</text:span><text:span text:style-name="T51">. </text:span><text:span text:style-name="T55">Repita la siguiente secuencia tantas veces como precise.</text:span></text:p>
      <text:p text:style-name="P45" loext:marker-style-name="T55"/>
      <text:p text:style-name="P34" loext:marker-style-name="T56"><text:span text:style-name="T56">1. Nombre y apellidos: </text:span><text:span text:style-name="T56"/></text:p>
      <text:p text:style-name="P35" loext:marker-style-name="T56"><text:span text:style-name="T56">Vinculación/Tipo de contrato</text:span><text:span text:style-name="T56"/></text:p>
      <text:p text:style-name="P35" loext:marker-style-name="T56"><text:span text:style-name="T56">Nombre de la Entidad Andaluza</text:span><text:span text:style-name="T56"/></text:p>
      <text:p text:style-name="P35" loext:marker-style-name="T56"><text:span text:style-name="T56">Dedicación</text:span><text:span text:style-name="T56"/></text:p>
      <text:p text:style-name="P41" loext:marker-style-name="T3"/>
      <text:p text:style-name="P41" loext:marker-style-name="T3"/>
      <text:p text:style-name="P34" loext:marker-style-name="T55"><text:span text:style-name="T49">B.3. RELACIÓN DE LOS COLABORADORES QUE COMPONEN EL EQUIPO DE TRABAJO </text:span><text:span text:style-name="T54">(Investigadores de entidades españolas no andaluzas, investigadores de entidades extranjeras o personal UGR que no cumpla los requisitos de la convocatoria).</text:span><text:span text:style-name="T55"> Repita la siguiente secuencia tantas veces como precise.</text:span></text:p>
      <text:p text:style-name="P46" loext:marker-style-name="T57"/>
      <text:p text:style-name="P34" loext:marker-style-name="T52"><text:span text:style-name="T52">1. Nombre y apellidos: </text:span><text:span text:style-name="T52"/></text:p>
      <text:p text:style-name="P35" loext:marker-style-name="T52"><text:span text:style-name="T52">Vinculación/Tipo de contrato</text:span><text:span text:style-name="T52"/></text:p>
      <text:p text:style-name="P35" loext:marker-style-name="T52"><text:span text:style-name="T52">Nombre de la Entidad </text:span><text:span text:style-name="T52"/></text:p>
      <text:p text:style-name="P35" loext:marker-style-name="T52"><text:span text:style-name="T52">País</text:span><text:span text:style-name="T52"/></text:p>
      <text:p text:style-name="P9" loext:marker-style-name="T2"/>
      <text:p text:style-name="P27" loext:marker-style-name="T7"><text:span text:style-name="T36">P</text:span><text:span text:style-name="T34">ar</text:span><text:span text:style-name="T37">t</text:span><text:span text:style-name="T34">e</text:span><text:span text:style-name="T37"> </text:span><text:span text:style-name="T36">C</text:span><text:span text:style-name="T34">:</text:span><text:span text:style-name="T40"> </text:span><text:span text:style-name="T50">PROPUESTA CIENTÍFICA</text:span></text:p>
      <text:p text:style-name="P42" loext:marker-style-name="T46"/>
      <text:p text:style-name="P40" loext:marker-style-name="T3"><draw:g text:anchor-type="char" draw:z-index="6" draw:name="Group 2" draw:style-name="gr3"><draw:g draw:style-name="gr4"><draw:custom-shape draw:name="Freeform 4" draw:style-name="gr5" draw:text-style-name="P50" svg:width="17.463cm" svg:height="0.768cm" svg:x="1.931cm" svg:y="-1.099cm"><text:p/><draw:enhanced-geometry draw:mirror-horizontal="false" draw:mirror-vertical="false" drawooo:sub-view-size="9885 420" draw:text-areas="0 0 ?f20 ?f21" svg:viewBox="0 0 0 0" draw:type="ooxml-non-primitive" draw:enhanced-path="M 0 420 L 9885 420 9885 0 0 0 0 420 N"><draw:equation draw:name="f0" draw:formula="0+1095-1095"/><draw:equation draw:name="f1" draw:formula="?f0 *logwidth/9885"/><draw:equation draw:name="f2" draw:formula="0+-203--623"/><draw:equation draw:name="f3" draw:formula="-203*logheight/420"/><draw:equation draw:name="f4" draw:formula="0+10980-1095"/><draw:equation draw:name="f5" draw:formula="?f4 *logwidth/9885"/><draw:equation draw:name="f6" draw:formula="0+-203--623"/><draw:equation draw:name="f7" draw:formula="-203*logheight/420"/><draw:equation draw:name="f8" draw:formula="0+10980-1095"/><draw:equation draw:name="f9" draw:formula="?f8 *logwidth/9885"/><draw:equation draw:name="f10" draw:formula="0+-623--623"/><draw:equation draw:name="f11" draw:formula="-623*logheight/420"/><draw:equation draw:name="f12" draw:formula="0+1095-1095"/><draw:equation draw:name="f13" draw:formula="?f12 *logwidth/9885"/><draw:equation draw:name="f14" draw:formula="0+-623--623"/><draw:equation draw:name="f15" draw:formula="-623*logheight/420"/><draw:equation draw:name="f16" draw:formula="0+1095-1095"/><draw:equation draw:name="f17" draw:formula="?f16 *logwidth/9885"/><draw:equation draw:name="f18" draw:formula="0+-203--623"/><draw:equation draw:name="f19" draw:formula="-203*logheight/420"/><draw:equation draw:name="f20" draw:formula="logwidth"/><draw:equation draw:name="f21" draw:formula="logheight"/></draw:enhanced-geometry></draw:custom-shape></draw:g><draw:g draw:style-name="gr4"><draw:custom-shape draw:name="Freeform 6" draw:style-name="gr5" draw:text-style-name="P50" svg:width="17.463cm" svg:height="0.768cm" svg:x="1.931cm" svg:y="-1.099cm"><text:p/><draw:enhanced-geometry draw:mirror-horizontal="false" draw:mirror-vertical="false" drawooo:sub-view-size="9885 420" draw:text-areas="0 0 ?f20 ?f21" svg:viewBox="0 0 0 0" draw:type="ooxml-non-primitive" draw:enhanced-path="M 0 420 L 9885 420 9885 0 0 0 0 420 Z N"><draw:equation draw:name="f0" draw:formula="0+1095-1095"/><draw:equation draw:name="f1" draw:formula="?f0 *logwidth/9885"/><draw:equation draw:name="f2" draw:formula="0+-203--623"/><draw:equation draw:name="f3" draw:formula="-203*logheight/420"/><draw:equation draw:name="f4" draw:formula="0+10980-1095"/><draw:equation draw:name="f5" draw:formula="?f4 *logwidth/9885"/><draw:equation draw:name="f6" draw:formula="0+-203--623"/><draw:equation draw:name="f7" draw:formula="-203*logheight/420"/><draw:equation draw:name="f8" draw:formula="0+10980-1095"/><draw:equation draw:name="f9" draw:formula="?f8 *logwidth/9885"/><draw:equation draw:name="f10" draw:formula="0+-623--623"/><draw:equation draw:name="f11" draw:formula="-623*logheight/420"/><draw:equation draw:name="f12" draw:formula="0+1095-1095"/><draw:equation draw:name="f13" draw:formula="?f12 *logwidth/9885"/><draw:equation draw:name="f14" draw:formula="0+-623--623"/><draw:equation draw:name="f15" draw:formula="-623*logheight/420"/><draw:equation draw:name="f16" draw:formula="0+1095-1095"/><draw:equation draw:name="f17" draw:formula="?f16 *logwidth/9885"/><draw:equation draw:name="f18" draw:formula="0+-203--623"/><draw:equation draw:name="f19" draw:formula="-203*logheight/420"/><draw:equation draw:name="f20" draw:formula="logwidth"/><draw:equation draw:name="f21" draw:formula="logheight"/></draw:enhanced-geometry></draw:custom-shape></draw:g></draw:g></text:p>
      <text:p text:style-name="P36" loext:marker-style-name="T50"><text:span text:style-name="T50">1. ANTECEDENTES Y NOVEDAD DE LA PROPUESTA</text:span><text:span text:style-name="T50"/></text:p>
      <text:p text:style-name="P47" loext:marker-style-name="T58"/>
      <text:p text:style-name="P47" loext:marker-style-name="T58"/>
      <text:p text:style-name="P47" loext:marker-style-name="T58"/>
      <text:p text:style-name="P36" loext:marker-style-name="T50"><text:span text:style-name="T50">2. OBJETIVOS Y METODOLOGÍA</text:span><text:span text:style-name="T50"/></text:p>
      <text:p text:style-name="P47" loext:marker-style-name="T58"/>
      <text:p text:style-name="P47" loext:marker-style-name="T58"/>
      <text:p text:style-name="P47" loext:marker-style-name="T58"/>
      <text:p text:style-name="P36" loext:marker-style-name="T50"><text:span text:style-name="T50">3. CRONOGRAMA</text:span><text:span text:style-name="T44">.</text:span></text:p>
      <text:p text:style-name="P47" loext:marker-style-name="T58"/>
      <text:p text:style-name="P47" loext:marker-style-name="T58"/>
      <text:p text:style-name="P47" loext:marker-style-name="T58"/>
      <text:p text:style-name="P36" loext:marker-style-name="T50"><text:span text:style-name="T50">4. RESULTADOS ESPERADOS Y SU IMPACTO</text:span><text:span text:style-name="T50"/></text:p>
      <text:p text:style-name="P47" loext:marker-style-name="T58"/>
      <text:p text:style-name="P47" loext:marker-style-name="T58"/>
      <text:p text:style-name="P47" loext:marker-style-name="T58"/>
      <text:p text:style-name="P36" loext:marker-style-name="T50"><text:span text:style-name="T50">5. VIABILIDAD Y ADECUACIÓN DEL PROYECTO A LA CONVOCATORIA</text:span><text:span text:style-name="T50"/></text:p>
      <text:p text:style-name="P47" loext:marker-style-name="T58"/>
      <text:p text:style-name="P47" loext:marker-style-name="T58"/>
      <text:p text:style-name="P47" loext:marker-style-name="T58"/>
      <text:p text:style-name="P36" loext:marker-style-name="T50"><text:span text:style-name="T50">6. ACTIVIDADES DE DIFUSIÓN Y, EN SU CASO, TRANSFERENCIA A REALIZAR</text:span><text:span text:style-name="T50"/></text:p>
      <text:p text:style-name="P47" loext:marker-style-name="T58"/>
      <text:p text:style-name="P47" loext:marker-style-name="T58"/>
      <text:p text:style-name="P47" loext:marker-style-name="T58"/>
      <text:p text:style-name="P22" loext:marker-style-name="T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axial" draw:start-color="#4f81bd" draw:end-color="#95b3d7" draw:start-intensity="100%" draw:end-intensity="100%" draw:angle="0deg" draw:border="0%">
      <loext:gradient-stop svg:offset="0" loext:color-type="rgb" loext:color-value="#4f81bd"/>
      <loext:gradient-stop svg:offset="1" loext:color-type="rgb" loext:color-value="#95b3d7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miento" style:family="paragraph" style:parent-style-name="Standard">
      <style:paragraph-properties fo:margin-top="0cm" fo:margin-bottom="0cm" style:contextual-spacing="false" fo:line-height="100%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loext:opacity="100%" fo:language="es" fo:country="ES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Encabezado_20_Car" style:display-name="Encabezado Car" style:family="text" style:parent-style-name="Default_20_Paragraph_20_Font_20__28_WW_29_"/>
    <style:style style:name="Pie_20_de_20_página_20_Car" style:display-name="Pie de página Car" style:family="text" style:parent-style-name="Default_20_Paragraph_20_Font_20__28_WW_29_"/>
    <style:style style:name="Texto_20_de_20_globo_20_Car" style:display-name="Texto de globo C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0.353cm"/>
    </style:style>
    <style:style style:name="MP2" style:family="paragraph" style:parent-style-name="Encabezamiento">
      <style:paragraph-properties fo:text-align="justify" style:justify-single-word="false">
        <style:tab-stops>
          <style:tab-stop style:position="6.502cm" style:type="center"/>
          <style:tab-stop style:position="6.985cm"/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MP4" style:family="paragraph" style:parent-style-name="Frame_20_contents">
      <style:paragraph-properties fo:margin-left="0.035cm" fo:margin-right="-0.088cm" fo:margin-top="0cm" fo:margin-bottom="0cm" style:contextual-spacing="false" fo:line-height="0.395cm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top="0cm" fo:margin-bottom="0cm" style:contextual-spacing="false" fo:line-height="0.353cm"/>
      <style:text-properties officeooo:paragraph-rsid="00130ea9"/>
    </style:style>
    <style:style style:name="MP7" style:family="paragraph" style:parent-style-name="Encabezamiento">
      <style:paragraph-properties fo:text-align="justify" style:justify-single-word="false">
        <style:tab-stops>
          <style:tab-stop style:position="6.502cm" style:type="center"/>
          <style:tab-stop style:position="6.985cm"/>
          <style:tab-stop style:position="7.5cm" style:type="center"/>
          <style:tab-stop style:position="15cm" style:type="right"/>
        </style:tab-stops>
      </style:paragraph-properties>
      <style:text-properties officeooo:paragraph-rsid="00130ea9"/>
    </style:style>
    <style:style style:name="MP8" style:family="paragraph" style:parent-style-name="Standard">
      <style:paragraph-properties fo:margin-top="0cm" fo:margin-bottom="0cm" style:contextual-spacing="false" fo:line-height="0.353cm"/>
      <style:text-properties fo:font-size="10pt" officeooo:paragraph-rsid="00130ea9" style:font-size-asian="10pt" style:font-size-complex="10pt"/>
    </style:style>
    <style:style style:name="MP9" style:family="paragraph" style:parent-style-name="Standard">
      <style:paragraph-properties fo:margin-top="0cm" fo:margin-bottom="0cm" style:contextual-spacing="false" fo:line-height="0.353cm"/>
      <style:text-properties fo:font-size="10pt" fo:language="es" fo:country="ES" officeooo:paragraph-rsid="00130ea9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T3" style:family="text">
      <style:text-properties style:font-name="Arial" fo:font-size="10pt" fo:letter-spacing="-0.004cm" style:font-name-asian="Arial1" style:font-size-asian="10pt" style:font-name-complex="Arial1" style:font-size-complex="10pt"/>
    </style:style>
    <style:style style:name="MT4" style:family="text">
      <style:text-properties style:font-name="Arial" fo:font-size="10pt" fo:letter-spacing="0.004cm" style:font-name-asian="Arial1" style:font-size-asian="10pt" style:font-name-complex="Arial1" style:font-size-complex="10pt"/>
    </style:style>
    <style:style style:name="MT5" style:family="text">
      <style:text-properties style:font-name="Arial" fo:font-size="10pt" fo:letter-spacing="0.002cm" style:font-name-asian="Arial1" style:font-size-asian="10pt" style:font-name-complex="Arial1" style:font-size-complex="10pt"/>
    </style:style>
    <style:style style:name="MT6" style:family="text">
      <style:text-properties style:font-name="Arial" fo:font-size="10pt" fo:letter-spacing="-0.005cm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1.699cm" fo:padding-top="0cm" fo:padding-bottom="0cm" fo:padding-left="0cm" fo:padding-right="0cm" fo:wrap-option="wrap" loext:decorative="false" fo:margin-left="0cm" fo:margin-right="0.004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07cm" fo:margin-bottom="0.635cm" fo:margin-left="0.106cm" fo:margin-right="0.5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3cm" fo:margin-left="0cm" fo:margin-right="0cm" fo:margin-bottom="0.792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953cm" fo:margin-left="0.106cm" fo:margin-right="0.5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07cm" fo:margin-bottom="0.635cm" fo:margin-left="0.106cm" fo:margin-right="2.272cm" style:writing-mode="lr-tb" style:layout-grid-color="#c0c0c0" style:layout-grid-lines="275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28cm" fo:margin-left="0cm" fo:margin-right="0cm" fo:margin-bottom="0.827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307cm" fo:margin-bottom="0.72cm" fo:margin-left="0.176cm" fo:margin-right="2.272cm" style:writing-mode="lr-tb" style:layout-grid-color="#c0c0c0" style:layout-grid-lines="274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3cm" fo:margin-left="0cm" fo:margin-right="0cm" fo:margin-bottom="0.792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n 9" text:anchor-type="paragraph" svg:x="2.18cm" svg:y="0.141cm" svg:width="2.672cm" svg:height="2.646cm" draw:z-index="15"><draw:image xlink:href="Pictures/100000000000012900000129A14F45909AA29326.jpg" xlink:type="simple" xlink:show="embed" xlink:actuate="onLoad" draw:mime-type="image/jpeg"/><svg:desc>http://secretariageneral.ugr.es/pages/ivc/descarga/_img/vertical/ugrmarca01color_1/!</svg:desc></draw:frame><text:span text:style-name="MT1"><text:tab/><text:tab/><text:tab/><text:tab/></text:span><text:span text:style-name="MT1"/></text:p>
        <text:p text:style-name="MP2"><draw:frame draw:style-name="Mfr2" draw:name="Imagen 3" text:anchor-type="paragraph" svg:x="12.139cm" svg:y="0.339cm" svg:width="3.179cm" svg:height="1.639cm" draw:z-index="7"><draw:image xlink:href="Pictures/10000000000001130000008E1B900E5332C6A3D4.jpg" xlink:type="simple" xlink:show="embed" xlink:actuate="onLoad" draw:mime-type="image/jpeg"/></draw:frame><draw:frame draw:style-name="Mfr3" draw:name="Imagen 7" text:anchor-type="paragraph" svg:x="16.591cm" svg:y="0.018cm" svg:width="2.556cm" svg:height="2.367cm" draw:z-index="5"><draw:image xlink:href="Pictures/100000010000012C00000116FCA6575571435C6E.png" xlink:type="simple" xlink:show="embed" xlink:actuate="onLoad" draw:mime-type="image/png"/></draw:frame><text:span text:style-name="MT1"><text:tab/></text:span></text:p>
        <text:p text:style-name="MP2"><draw:frame draw:style-name="Mfr4" draw:name="Imagen 10" text:anchor-type="paragraph" svg:x="5.424cm" svg:y="0.191cm" svg:width="5.553cm" svg:height="1.506cm" draw:z-index="6"><draw:image xlink:href="Pictures/10000000000001250000005197AFEDE706D13196.png" xlink:type="simple" xlink:show="embed" xlink:actuate="onLoad" draw:mime-type="image/png"/></draw:frame><text:span text:style-name="MT1"/></text:p>
        <text:p text:style-name="MP2"><text:span text:style-name="MT1"/></text:p>
        <text:p text:style-name="MP2"><text:span text:style-name="MT1"/></text:p>
        <text:p text:style-name="MP3" loext:marker-style-name="MT1"/>
      </style:header>
      <style:footer>
        <text:p text:style-name="MP3" loext:marker-style-name="MT1"><draw:custom-shape text:anchor-type="char" draw:z-index="0" draw:name="Text Box 2" draw:style-name="Mgr1" draw:text-style-name="MP5" svg:width="1.698cm" svg:height="0.422cm" svg:x="9.65cm" svg:y="28.679cm"><text:p text:style-name="MP4" loext:marker-style-name="MT2"><text:span text:style-name="MT2">1</text:span><text:span text:style-name="MT3"> </text:span><text:span text:style-name="MT2">/</text:span><text:span text:style-name="MT3"> </text:span><text:span text:style-name="MT4">p</text:span><text:span text:style-name="MT2">a</text:span><text:span text:style-name="MT5">r</text:span><text:span text:style-name="MT2">te</text:span><text:span text:style-name="MT6"> </text:span><text:span text:style-name="MT2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6" loext:marker-style-name="MT1"><draw:frame draw:style-name="Mfr1" draw:name="Imagen 9 Copia 1" text:anchor-type="paragraph" svg:x="2.18cm" svg:y="0.141cm" svg:width="2.672cm" svg:height="2.646cm" draw:z-index="20"><draw:image xlink:href="Pictures/100000000000012900000129A14F45909AA29326.jpg" xlink:type="simple" xlink:show="embed" xlink:actuate="onLoad" draw:mime-type="image/jpeg"/><svg:desc>http://secretariageneral.ugr.es/pages/ivc/descarga/_img/vertical/ugrmarca01color_1/!</svg:desc></draw:frame><text:span text:style-name="MT1"><text:tab/><text:tab/><text:tab/><text:tab/></text:span></text:p>
        <text:p text:style-name="MP7"><draw:frame draw:style-name="Mfr3" draw:name="Imagen 7 Copia 1" text:anchor-type="paragraph" svg:x="16.591cm" svg:y="0.018cm" svg:width="2.556cm" svg:height="2.367cm" draw:z-index="9"><draw:image xlink:href="Pictures/100000010000012C00000116FCA6575571435C6E.png" xlink:type="simple" xlink:show="embed" xlink:actuate="onLoad" draw:mime-type="image/png"/></draw:frame><draw:frame draw:style-name="Mfr2" draw:name="Imagen 3 Copia 1" text:anchor-type="paragraph" svg:x="12.139cm" svg:y="0.339cm" svg:width="3.179cm" svg:height="1.639cm" draw:z-index="11"><draw:image xlink:href="Pictures/10000000000001130000008E1B900E5332C6A3D4.jpg" xlink:type="simple" xlink:show="embed" xlink:actuate="onLoad" draw:mime-type="image/jpeg"/></draw:frame><text:span text:style-name="MT1"><text:tab/></text:span></text:p>
        <text:p text:style-name="MP7"><draw:frame draw:style-name="Mfr4" draw:name="Imagen 10 Copia 1" text:anchor-type="paragraph" svg:x="5.424cm" svg:y="0.191cm" svg:width="5.553cm" svg:height="1.506cm" draw:z-index="10"><draw:image xlink:href="Pictures/10000000000001250000005197AFEDE706D13196.png" xlink:type="simple" xlink:show="embed" xlink:actuate="onLoad" draw:mime-type="image/png"/></draw:frame><text:span text:style-name="MT1"/></text:p>
        <text:p text:style-name="MP7"><text:span text:style-name="MT1"/></text:p>
        <text:p text:style-name="MP7"><text:span text:style-name="MT1"/></text:p>
        <text:p text:style-name="MP8" loext:marker-style-name="MT1"><text:span text:style-name="MT1"/></text:p>
      </style:header>
      <style:footer>
        <text:p text:style-name="MP3" loext:marker-style-name="MT1"><draw:custom-shape text:anchor-type="char" draw:z-index="1" draw:name="Text Box 1" draw:style-name="Mgr1" draw:text-style-name="MP5" svg:width="1.698cm" svg:height="0.422cm" svg:x="9.65cm" svg:y="28.679cm"><text:p text:style-name="MP4" loext:marker-style-name="MT2"><text:span text:style-name="MT2">1</text:span><text:span text:style-name="MT3"> </text:span><text:span text:style-name="MT2">/</text:span><text:span text:style-name="MT3"> </text:span><text:span text:style-name="MT4">p</text:span><text:span text:style-name="MT2">a</text:span><text:span text:style-name="MT5">r</text:span><text:span text:style-name="MT2">te</text:span><text:span text:style-name="MT6"> </text:span><text:span text:style-name="MT2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4" draw:style-name="Mdp1">
      <style:header>
        <text:p text:style-name="MP6" loext:marker-style-name="MT1"><draw:frame draw:style-name="Mfr1" draw:name="Imagen 9 Copia 2" text:anchor-type="paragraph" svg:x="2.18cm" svg:y="0.141cm" svg:width="2.672cm" svg:height="2.646cm" draw:z-index="21"><draw:image xlink:href="Pictures/100000000000012900000129A14F45909AA29326.jpg" xlink:type="simple" xlink:show="embed" xlink:actuate="onLoad" draw:mime-type="image/jpeg"/><svg:desc>http://secretariageneral.ugr.es/pages/ivc/descarga/_img/vertical/ugrmarca01color_1/!</svg:desc></draw:frame><text:span text:style-name="MT1"><text:tab/><text:tab/><text:tab/><text:tab/></text:span></text:p>
        <text:p text:style-name="MP7"><draw:frame draw:style-name="Mfr3" draw:name="Imagen 7 Copia 2" text:anchor-type="paragraph" svg:x="16.591cm" svg:y="0.018cm" svg:width="2.556cm" svg:height="2.367cm" draw:z-index="12"><draw:image xlink:href="Pictures/100000010000012C00000116FCA6575571435C6E.png" xlink:type="simple" xlink:show="embed" xlink:actuate="onLoad" draw:mime-type="image/png"/></draw:frame><draw:frame draw:style-name="Mfr2" draw:name="Imagen 3 Copia 2" text:anchor-type="paragraph" svg:x="12.139cm" svg:y="0.339cm" svg:width="3.179cm" svg:height="1.639cm" draw:z-index="14"><draw:image xlink:href="Pictures/10000000000001130000008E1B900E5332C6A3D4.jpg" xlink:type="simple" xlink:show="embed" xlink:actuate="onLoad" draw:mime-type="image/jpeg"/></draw:frame><text:span text:style-name="MT1"><text:tab/></text:span></text:p>
        <text:p text:style-name="MP7"><draw:frame draw:style-name="Mfr4" draw:name="Imagen 10 Copia 2" text:anchor-type="paragraph" svg:x="5.424cm" svg:y="0.191cm" svg:width="5.553cm" svg:height="1.506cm" draw:z-index="13"><draw:image xlink:href="Pictures/10000000000001250000005197AFEDE706D13196.png" xlink:type="simple" xlink:show="embed" xlink:actuate="onLoad" draw:mime-type="image/png"/></draw:frame><text:span text:style-name="MT1"/></text:p>
        <text:p text:style-name="MP7"><text:span text:style-name="MT1"/></text:p>
        <text:p text:style-name="MP7"><text:span text:style-name="MT1"/></text:p>
        <text:p text:style-name="MP9"/>
      </style:header>
      <style:footer>
        <text:p text:style-name="MP3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ch Meneu, M.Asuncion</meta:initial-creator>
    <meta:editing-cycles>3</meta:editing-cycles>
    <meta:creation-date>2023-09-22T11:39:00</meta:creation-date>
    <dc:date>2023-09-22T13:53:38.236000000</dc:date>
    <meta:editing-duration>PT1M20S</meta:editing-duration>
    <meta:generator>LibreOffice/7.6.1.2$Windows_X86_64 LibreOffice_project/f5defcebd022c5bc36bbb79be232cb6926d8f674</meta:generator>
    <meta:document-statistic meta:table-count="0" meta:image-count="12" meta:object-count="0" meta:page-count="3" meta:paragraph-count="52" meta:word-count="455" meta:character-count="3010" meta:non-whitespace-character-count="2577"/>
    <meta:user-defined meta:name="AppVersion">16.0000</meta:user-defined>
    <meta:user-defined meta:name="Created" meta:value-type="date">2018-02-12T00:00:00</meta:user-defined>
    <meta:user-defined meta:name="LastSaved" meta:value-type="date">2018-02-12T00:00:00</meta:user-defined>
    <meta:template xlink:type="simple" xlink:actuate="onRequest" xlink:title="Normal.dotm" xlink:href=""/>
  </office:meta>
</office:document-meta>
</file>